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 fo:language="uk" fo:country="UA"/>
    </style:style>
    <style:style style:name="TableColumn3" style:family="table-column">
      <style:table-column-properties style:column-width="3.8159in" style:use-optimal-column-width="false"/>
    </style:style>
    <style:style style:name="Table2" style:family="table">
      <style:table-properties style:width="3.8159in" fo:margin-left="-0.075in" table:align="left"/>
    </style:style>
    <style:style style:name="TableRow4" style:family="table-row">
      <style:table-row-properties style:min-row-height="1.02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3pt" style:font-size-asian="13pt" style:font-size-complex="13pt" fo:language="uk" fo:country="UA"/>
    </style:style>
    <style:style style:name="P20" style:parent-style-name="Основнойтекст31" style:family="paragraph">
      <style:paragraph-properties fo:text-align="justify" fo:margin-right="-0.0006in"/>
      <style:text-properties fo:font-size="8pt" style:font-size-asian="8pt" style:font-size-complex="8pt"/>
    </style:style>
    <style:style style:name="P21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</style:style>
    <style:style style:name="T22" style:parent-style-name="Основнойшрифтабзаца" style:family="text">
      <style:text-properties fo:color="#FF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44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68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  <style:text-properties fo:color="#000000" fo:font-size="8pt" style:font-size-asian="8pt" style:font-size-complex="8pt"/>
    </style:style>
    <style:style style:name="P69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72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 fo:margin-bottom="0in" style:line-height-at-least="0.0138in">
        <style:tab-stops>
          <style:tab-stop style:type="left" style:position="6.693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3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8" style:parent-style-name="Standard" style:family="paragraph">
      <style:paragraph-properties fo:text-align="justify" fo:margin-bottom="0in" style:line-height-at-least="0.0138in">
        <style:tab-stops>
          <style:tab-stop style:type="left" style:position="5.9062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4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style:line-height-at-least="0.0138in">
        <style:tab-stops>
          <style:tab-stop style:type="left" style:position="0.0986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5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6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35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2" style:parent-style-name="Основнойтекст31" style:family="paragraph">
      <style:paragraph-properties fo:text-align="justify" fo:margin-right="-0.0006in"/>
    </style:style>
    <style:style style:name="T14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145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P149" style:parent-style-name="Standard" style:family="paragraph">
      <style:paragraph-properties fo:text-align="justify" fo:margin-bottom="0in" fo:line-height="100%" fo:margin-left="-0.5909in" fo:margin-right="0.5895in">
        <style:tab-stops>
          <style:tab-stop style:type="left" style:position="5.9062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3pt" style:font-size-asian="13pt" style:font-size-complex="13pt" fo:language="uk" fo:country="UA" style:language-asian="ru" style:country-asian="RU"/>
    </style:style>
    <style:style style:name="P150" style:parent-style-name="Договор" style:family="paragraph">
      <style:paragraph-properties fo:text-indent="0in"/>
      <style:text-properties style:font-name="Times New Roman" fo:font-weight="bold" style:font-weight-asian="bold" fo:color="#FF0000" fo:font-size="14pt" style:font-size-asian="14pt" style:font-size-complex="14pt" fo:language="uk" fo:country="UA"/>
    </style:style>
    <style:style style:name="P151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52" style:parent-style-name="Договор" style:family="paragraph">
      <style:paragraph-properties fo:text-indent="0in"/>
    </style:style>
    <style:style style:name="T15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56" style:parent-style-name="Standard" style:family="paragraph">
      <style:paragraph-properties fo:text-align="justify" fo:margin-bottom="0in" fo:line-height="100%"/>
      <style:text-properties fo:background-color="#FFFF00" fo:language="uk" fo:country="UA"/>
    </style:style>
    <style:style style:name="P157" style:parent-style-name="Standard" style:family="paragraph">
      <style:paragraph-properties fo:text-align="justify" fo:margin-bottom="0in" fo:line-height="100%"/>
      <style:text-properties fo:background-color="#FFFF00" fo:language="uk" fo:country="UA"/>
    </style:style>
    <style:style style:name="P158" style:parent-style-name="Standard" style:family="paragraph">
      <style:paragraph-properties fo:text-align="justify" fo:margin-bottom="0in" fo:line-height="100%"/>
      <style:text-properties fo:background-color="#FFFF00" fo:language="uk" fo:country="UA"/>
    </style:style>
    <style:style style:name="P159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163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margin-bottom="0in" fo:line-height="100%" fo:margin-left="-0.5909in" fo:margin-right="0.5895in">
        <style:tab-stops>
          <style:tab-stop style:type="left" style:position="5.9062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6">Про розроблення детального плану <text:s/></text:span><text:span text:style-name="T17">частини території <text:s/>смт. Авангард Одеської області, <text:s text:c="15"/>для розміщення об’єктів житлової та громадської забудови, обмеженої вулицями<text:s/></text:span><text:span text:style-name="T18">Ангарська, Теплична та Фруктова</text:span></text:p>
            <text:p text:style-name="P19"/>
          </table:table-cell>
        </table:table-row>
      </table:table>
      <text:p text:style-name="P20"><text:bookmark-start text:name="Bookmark"/><text:bookmark-start text:name="n225"/><text:bookmark-start text:name="n226"/><text:bookmark-end text:name="Bookmark"/><text:bookmark-end text:name="n225"/><text:bookmark-end text:name="n226"/></text:p>
      <text:p text:style-name="P21"><text:span text:style-name="T22"><text:s text:c="5"/></text:span><text:span text:style-name="T23"><text:s/></text:span><text:span text:style-name="T24"><text:s text:c="5"/></text:span><text:span text:style-name="T25">Розглянувши звернення ТОВ “ЄЛЛОУ ФОРЕСТ” та на</text:span><text:span text:style-name="T26">д</text:span><text:span text:style-name="T27">ані матеріали <text:s/>щодо<text:s/></text:span><text:span text:style-name="T28">розроблення містобудівної документації -<text:s/></text:span><text:bookmark-start text:name="Bookmark1"/><text:span text:style-name="T29">детального плану частини території <text:s/></text:span><text:span text:style-name="T30">смт. Авангард Одеського району Одеської області, для розміщен</text:span><text:span text:style-name="T31">ня об’єктів житлової та громадської забудови, обмеженої вулицями Ангарська, Теплична та Фруктова,</text:span><text:span text:style-name="T32"><text:s/></text:span><text:bookmark-end text:name="Bookmark1"/><text:span text:style-name="T33">з метою реалізації програм соціально-економічного розвитку населеного пункту, визначення потреб в підприємствах та установах обслуговування населення, уточнен</text:span><text:span text:style-name="T34">ня у більш крупному масштабі положень чинного генерального плану смт. Авангард, затвердженого рішенням ХL</text:span><text:span text:style-name="T35">V</text:span><text:span text:style-name="T36">ІІ сесії Авангардівської селищної ради<text:s/></text:span><text:span text:style-name="T37">V</text:span><text:span text:style-name="T38"><text:s/>скликання від 24.03.2015 року <text:s/>№ 1265-</text:span><text:span text:style-name="T39">V</text:span><text:span text:style-name="T40">, визначення планувальної організації і функціонального призначення, р</text:span><text:span text:style-name="T41">ежиму та параметрів забудови земельних ділянок, розподілу території згідно з будівельними нормами і правилами,<text:s/></text:span><text:span text:style-name="T42">враховуючи пропозиції постійної комісії<text:s/></text:span><text:span text:style-name="T43">Авангардівської селищної ради,</text:span><text:span text:style-name="T44"><text:s/></text:span><text:span text:style-name="T45">з питань комунальної власності, житлово-комунального господарства, благоус</text:span><text:span text:style-name="T46">трою, планування території, будівництва, архітектури, енергозбереження та транспорту</text:span><text:span text:style-name="T47">,</text:span><text:span text:style-name="T48"><text:s text:c="2"/>керуючись положеннями ст.ст. 25, 26, 31 Закону України «Про місцеве самоврядування в Україні», ст.ст. 2, 8, 10, 16, 19, 20, 21, 24 Закону України «Про регулювання містобудівної діяльності»,<text:s/></text:span><text:span text:style-name="T49">ст.ст. 1, 2, 17, Закону України «Про основи містобудування», Зак</text:span><text:span text:style-name="T50">ону України «Про стратегічну екологічну оцінку», вимогами<text:s/></text:span><text:span text:style-name="T51">Порядку розроблення містобудівної документації, затвердженого</text:span><text:span text:style-name="T52"><text:s/>наказом Міністерства регіонального розвитку, будівництва та житлово-комунального господарства<text:s/></text:span><text:span text:style-name="T53">України від 16.11.2011 року за <text:s/>№ 290</text:span><text:span text:style-name="T54">,<text:s/></text:span><text:span text:style-name="T55">та</text:span><text:span text:style-name="T56"><text:s/></text:span><text:span text:style-name="T57">вимог<text:s/></text:span><text:span text:style-name="T58">ДБН Б.1.1-14:2012 «Склад та зміст детального плану території»</text:span><text:span text:style-name="T59">,<text:s/></text:span><text:span text:style-name="T60">затвердженого наказом Міністерства регіонального розвитку, будівництва та житлово-комунального господарства України від 12.03.2012 року № 107,<text:s/></text:span><text:span text:style-name="T61">діючи<text:s/></text:span><text:span text:style-name="T62">в інтересах територіальної громади з у</text:span><text:span text:style-name="T63">р</text:span><text:span text:style-name="T64">ахуванням державних, громадських та приватних інтересів,<text:s/></text:span><text:span text:style-name="T65">Авангардівська селищна рада<text:s/></text:span><text:span text:style-name="T66">вирішила</text:span><text:span text:style-name="T67">:</text:span></text:p>
      <text:p text:style-name="P68"/>
      <text:p text:style-name="P69"><text:span text:style-name="T70">№738-</text:span><text:span text:style-name="T71">VIII</text:span></text:p>
      <text:p text:style-name="P72">від 12.08.2021</text:p>
      <text:soft-page-break/>
      <text:p text:style-name="P73"><text:span text:style-name="T74"><text:s text:c="9"/>1. Надати дозвіл на розроблення містобудівної документації -</text:span><text:bookmark-start text:name="Bookmark2"/><text:span text:style-name="T75"><text:s/></text:span><text:span text:style-name="T76">детального плану частини</text:span><text:span text:style-name="T77"><text:s/>території<text:s/></text:span><text:span text:style-name="T78">смт. Авангард Одеського району Одеської області, <text:s text:c="24"/>для розміщення об’єктів житлової та громадської забудови, обмеженої вулицями Ангарська, Теплична та Фруктова</text:span><text:span text:style-name="T79">.</text:span></text:p>
      <text:p text:style-name="P80"><text:bookmark-start text:name="_Hlk8978949"/><text:bookmark-end text:name="Bookmark2"/><text:span text:style-name="T81"><text:s text:c="4"/></text:span><text:span text:style-name="T82"><text:s text:c="5"/></text:span><text:span text:style-name="T83">2.<text:s/></text:span><text:span text:style-name="T84">Виконавчому комітету<text:s/></text:span><text:span text:style-name="T85">Авангардівської селищної ради виступити замовником<text:s/></text:span><text:span text:style-name="T86">розроблення<text:s/></text:span><text:span text:style-name="T87">детального плану частини території<text:s/></text:span><text:span text:style-name="T88">смт. Авангард Одеського району Одеської області, для розміщення об’єктів житлової та громадської забудови, обмеженої вулицями Ангарська, Теплична та Фруктова</text:span><text:span text:style-name="T89">.</text:span></text:p>
      <text:p text:style-name="P90"><text:span text:style-name="T91"><text:s text:c="8"/></text:span><text:span text:style-name="T92">3. Доручити виконавчому комітету Авангардівської селищної ради в установлений термін:</text:span></text:p>
      <text:p text:style-name="P93"><text:span text:style-name="T94"><text:s text:c="7"/></text:span><text:span text:style-name="T95">3.1. визначити в установленому законодавством порядку розробника зазначеного проекту містобудівної документації,</text:span><text:span text:style-name="T96"><text:s/>–<text:s/></text:span><text:span text:style-name="T97">суб’єкта господарювання, який має в с</text:span><text:span text:style-name="T98">воєму складі архітектора, що має кваліфікаційний сертифікат та доручити Авангардівському селищному голові укласти з ним договір на розроблення<text:s/></text:span><text:span text:style-name="T99">детального плану частини території смт. Авангард</text:span><text:span text:style-name="T100">;</text:span></text:p>
      <text:p text:style-name="P101"><text:span text:style-name="T102"><text:s text:c="6"/></text:span><text:span text:style-name="T103"><text:s/></text:span><text:span text:style-name="T104">3.2. <text:s/>визначити джерела фінансування та строки для розроб</text:span><text:span text:style-name="T105">лення<text:s/></text:span><text:bookmark-start text:name="Bookmark3"/><text:span text:style-name="T106">зазначеного проекту містобудівної документації</text:span><text:bookmark-end text:name="Bookmark3"/><text:span text:style-name="T107">;</text:span></text:p>
      <text:p text:style-name="P108"><text:bookmark-end text:name="_Hlk8978949"/><text:span text:style-name="T109"><text:s text:c="7"/></text:span><text:span text:style-name="T110">3.3. п</text:span><text:span text:style-name="T111">овідомити через місцеві засоби масової інформації та офіційний сайт Авангардівської селищної ради (http://avangard.odessa.gov.ua) про початок розроблення<text:s/></text:span><text:span text:style-name="T112">зазначеного проекту містобудівн</text:span><text:span text:style-name="T113">ої документації;</text:span></text:p>
      <text:p text:style-name="P114"><text:span text:style-name="T115"><text:s text:c="6"/></text:span><text:span text:style-name="T116"><text:s/></text:span><text:span text:style-name="T117">3.4. визначити разом із розробником проектного функціонального використання (призначення) частини території смт. Аванагрд, відповідно до чинного містобудівного та земельного законодавства, державних будівельних норм та правил;</text:span></text:p>
      <text:p text:style-name="P118"><text:span text:style-name="T119"><text:s text:c="5"/></text:span><text:span text:style-name="T120"><text:s text:c="2"/></text:span><text:span text:style-name="T121"><text:s/></text:span><text:span text:style-name="T122">3.5. здійснювати контроль за розробленням детального плану частини території<text:s/></text:span><text:span text:style-name="T123">смт. Авангард Одеського району Одеської області, для розміщення об’єктів житлової та громадської забудови, обмеженої вулицями Ангарська, Теплична та Фруктова</text:span><text:span text:style-name="T124">;</text:span></text:p>
      <text:p text:style-name="P125"><text:s text:c="9"/>3.6. забезпечити розгляд матеріалів зазначеного проекту містобудівної документації архітектурно-містобудівною радою при уповноваженому органі містобудування та архітектури;</text:p>
      <text:p text:style-name="P126"><text:s text:c="9"/>3.7. забезпечити оприлюднення та проведення громадських слухань щодо врахування громадських інтересів зазначеного проекту містобудівної документації в порядку, затвердженому постановою Кабінету Міністрів України від 25.05.2011 року № 555 «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», а також вільний доступ до такої інформації громадськості;</text:p>
      <text:p text:style-name="P127"><text:span text:style-name="T128"><text:s text:c="7"/></text:span><text:span text:style-name="T129"><text:s/></text:span><text:span text:style-name="T130"><text:s/>3.8. забезпечити відповідно до вимог чинного законодавства заходи щодо<text:s/></text:span><text:span text:style-name="T131">здійснення стратегічної екологічної оцінки<text:s/></text:span><text:span text:style-name="T132">проекту документу державного планування,</text:span><text:span text:style-name="T133"><text:s/>зазначеного проекту містобудівної документації</text:span><text:span text:style-name="T134">, до його подання на розгляд та затвердження на черговій сесії Авангардівської селищної ради;</text:span></text:p>
      <text:p text:style-name="P135"><text:span text:style-name="T136"><text:s text:c="6"/></text:span><text:span text:style-name="T137"><text:s text:c="4"/></text:span><text:span text:style-name="T138">3.9.<text:s/></text:span><text:span text:style-name="T139">завершений проект зазначеної містобудівної документації подати<text:s/></text:span><text:span text:style-name="T140">на розгляд та затвердження на черговій сесії Авангардівської селищної ради протягом 30 днів з дня його подання розр</text:span><text:bookmark-start text:name="Bookmark4"/><text:bookmark-end text:name="Bookmark4"/><text:span text:style-name="T141">обником.</text:span></text:p>
      <text:soft-page-break/>
      <text:p text:style-name="P142"><text:span text:style-name="T143"><text:s text:c="7"/>4. Контроль за виконанням даного рішення покласти на постійну комісію<text:s/></text:span><text:span text:style-name="T144">Авангардівської селищної ради,</text:span><text:span text:style-name="T145"><text:s/></text:span><text:span text:style-name="T146">з питань комунальної вла</text:span><text:span text:style-name="T147">сності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148">.</text:span></text:p>
      <text:p text:style-name="P149"/>
      <text:p text:style-name="P150"/>
      <text:p text:style-name="P151"/>
      <text:p text:style-name="P152"><text:span text:style-name="T153">Селищний голова <text:s text:c="54"/></text:span><text:span text:style-name="T154"><text:s text:c="2"/></text:span><text:span text:style-name="T155">Сергій ХРУСТОВСЬКИЙ</text:span></text:p>
      <text:p text:style-name="P156"/>
      <text:p text:style-name="P157"/>
      <text:p text:style-name="P158"/>
      <text:p text:style-name="P159"><text:span text:style-name="T160"><text:s/></text:span><text:span text:style-name="T161">№738-</text:span><text:span text:style-name="T162">VIII</text:span></text:p>
      <text:p text:style-name="P163"><text:span text:style-name="T164"><text:s/></text:span><text:span text:style-name="T165">від 12.08.2021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8-18T12:11:00Z</meta:creation-date>
    <dc:date>2021-08-18T12:11:00Z</dc:date>
    <meta:print-date>2021-08-18T12:1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2" meta:character-count="5564" meta:row-count="39" meta:non-whitespace-character-count="4743"/>
  </office:meta>
</office:document-meta>
</file>