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2" style:parent-style-name="Standard" style:family="paragraph">
      <style:paragraph-properties fo:text-align="end" fo:line-height="100%"/>
      <style:text-properties fo:color="#000000" fo:font-size="14pt" style:font-size-asian="14pt" style:font-size-complex="14pt" fo:language="uk" fo:country="UA"/>
    </style:style>
    <style:style style:name="TableColumn4" style:family="table-column">
      <style:table-column-properties style:column-width="4.5048in" style:use-optimal-column-width="false"/>
    </style:style>
    <style:style style:name="Table3" style:family="table">
      <style:table-properties style:width="4.5048in" fo:margin-left="-0.075in" table:align="left"/>
    </style:style>
    <style:style style:name="TableRow5" style:family="table-row">
      <style:table-row-properties style:min-row-height="1.0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8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9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0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3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4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6" style:parent-style-name="Основнойтекст31" style:family="paragraph">
      <style:paragraph-properties fo:text-align="justify" fo:margin-right="-0.0006in"/>
    </style:style>
    <style:style style:name="T1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fo:color="#0000F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fo:color="#000000" style:text-position="super 64.2%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6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8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0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3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3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44" style:parent-style-name="Основнойтекст31" style:family="paragraph">
      <style:paragraph-properties fo:text-align="justify" fo:margin-right="-0.0006in"/>
      <style:text-properties fo:color="#000000" fo:font-size="8pt" style:font-size-asian="8pt" style:font-size-complex="8pt" style:language-asian="ru" style:country-asian="RU"/>
    </style:style>
    <style:style style:name="P45" style:parent-style-name="Обычныйвеб" style:family="paragraph">
      <style:paragraph-properties fo:text-align="justify" fo:margin-top="0in" fo:margin-bottom="0in"/>
    </style:style>
    <style:style style:name="T4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8pt" style:font-size-asian="8pt" style:font-size-complex="8pt" style:language-asian="ru" style:country-asian="RU"/>
    </style:style>
    <style:style style:name="P58" style:parent-style-name="Основнойтекст31" style:family="paragraph">
      <style:paragraph-properties fo:text-align="justify" fo:margin-right="-0.0006in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P61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62" style:parent-style-name="Обычныйвеб" style:family="paragraph">
      <style:paragraph-properties fo:text-align="justify" fo:margin-top="0in" fo:margin-bottom="0in"/>
      <style:text-properties fo:color="#000000"/>
    </style:style>
    <style:style style:name="P63" style:parent-style-name="Standard" style:family="paragraph">
      <style:paragraph-properties fo:text-align="justify" fo:margin-bottom="0in" fo:line-height="100%">
        <style:tab-stops>
          <style:tab-stop style:type="left" style:position="6.693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64" style:parent-style-name="Обычныйвеб" style:family="paragraph">
      <style:paragraph-properties fo:text-align="justify" fo:margin-top="0in" fo:margin-bottom="0in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3" style:parent-style-name="Standard" style:family="paragraph">
      <style:paragraph-properties fo:text-align="justify" fo:margin-bottom="0in" fo:line-height="100%">
        <style:tab-stops>
          <style:tab-stop style:type="left" style:position="6.693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9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5.9062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97" style:parent-style-name="Textbody" style:family="paragraph">
      <style:paragraph-properties fo:text-align="justify" fo:margin-bottom="0.1041in">
        <style:tab-stops>
          <style:tab-stop style:type="left" style:position="5.9062in"/>
        </style:tab-stops>
      </style:paragraph-properties>
      <style:text-properties fo:color="#000000" fo:font-size="14pt" style:font-size-asian="14pt" style:font-size-complex="14pt"/>
    </style:style>
    <style:style style:name="P98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99" style:parent-style-name="Обычныйвеб" style:family="paragraph">
      <style:paragraph-properties fo:text-align="justify" fo:margin-top="0in" fo:margin-bottom="0in">
        <style:tab-stops>
          <style:tab-stop style:type="left" style:position="0.3333in"/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100" style:parent-style-name="Список2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10" style:parent-style-name="Standard" style:family="paragraph">
      <style:paragraph-properties fo:text-align="justify" fo:margin-bottom="0in" fo:line-height="100%"/>
      <style:text-properties fo:color="#000000" fo:language="uk" fo:country="UA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12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3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6" style:parent-style-name="Основнойтекст31" style:family="paragraph">
      <style:paragraph-properties fo:text-align="justify" fo:margin-right="-0.0006in"/>
    </style:style>
    <style:style style:name="T117" style:parent-style-name="Основнойшрифтабзаца" style:family="text">
      <style:text-properties fo:color="#0000FF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120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P124" style:parent-style-name="Основнойтекст31" style:family="paragraph">
      <style:paragraph-properties fo:text-align="justify" fo:margin-right="-0.0006in"/>
      <style:text-properties fo:color="#000000" fo:font-size="14pt" style:font-size-asian="14pt" style:font-size-complex="14pt" style:language-asian="uk" style:country-asian="UA"/>
    </style:style>
    <style:style style:name="P125" style:parent-style-name="Standard" style:family="paragraph">
      <style:paragraph-properties fo:text-align="justify" fo:margin-bottom="0in" fo:line-height="100%" fo:margin-left="-0.5909in" fo:margin-right="0.5895in">
        <style:tab-stops>
          <style:tab-stop style:type="left" style:position="5.906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3pt" style:font-size-asian="13pt" style:font-size-complex="13pt" fo:language="uk" fo:country="UA" style:language-asian="ru" style:country-asian="RU"/>
    </style:style>
    <style:style style:name="P126" style:parent-style-name="Договор" style:family="paragraph">
      <style:paragraph-properties fo:text-indent="0in"/>
    </style:style>
    <style:style style:name="T127" style:parent-style-name="Основнойшрифтабзаца" style:family="text">
      <style:text-properties style:font-name="Times New Roman" fo:font-weight="bold" style:font-weight-asian="bold" fo:color="#0000FF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29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30" style:parent-style-name="Основнойтекст31" style:family="paragraph">
      <style:paragraph-properties fo:text-align="justify" fo:margin-right="-0.0006in"/>
    </style:style>
    <style:style style:name="T1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P134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135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P136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P137" style:parent-style-name="Основнойтекст31" style:family="paragraph">
      <style:paragraph-properties fo:text-align="justify" fo:margin-right="-0.0006in"/>
      <style:text-properties fo:color="#000000" fo:font-size="12pt" style:font-size-asian="12pt"/>
    </style:style>
    <style:style style:name="P138" style:parent-style-name="Textbody" style:family="paragraph">
      <style:paragraph-properties fo:text-align="justify" fo:margin-bottom="0.1041in" fo:text-indent="0.3125in"/>
      <style:text-properties fo:color="#0000FF" fo:font-size="12pt" style:font-size-asian="12pt"/>
    </style:style>
    <style:style style:name="P139" style:parent-style-name="Textbody" style:family="paragraph">
      <style:paragraph-properties fo:text-align="justify" fo:margin-bottom="0.1041in" fo:text-indent="0.3125in"/>
      <style:text-properties fo:color="#333333" fo:font-size="12pt" style:font-size-asian="12pt"/>
    </style:style>
    <style:style style:name="P140" style:parent-style-name="Textbody" style:family="paragraph">
      <style:paragraph-properties fo:text-align="justify" fo:margin-bottom="0.1041in" fo:text-indent="0.3125in"/>
      <style:text-properties fo:color="#333333" fo:font-size="12pt" style:font-size-asian="12pt"/>
    </style:style>
    <style:style style:name="P141" style:parent-style-name="Textbody" style:family="paragraph">
      <style:paragraph-properties fo:text-align="justify" fo:margin-bottom="0.1041in" fo:text-indent="0.3125in"/>
      <style:text-properties fo:color="#333333" fo:font-size="12pt" style:font-size-asian="12pt"/>
    </style:style>
    <style:style style:name="P142" style:parent-style-name="Textbody" style:family="paragraph">
      <style:paragraph-properties fo:text-align="justify" fo:margin-bottom="0.1041in" fo:text-indent="0.3125in"/>
      <style:text-properties fo:color="#333333" fo:font-size="12pt" style:font-size-asian="12pt"/>
    </style:style>
    <style:style style:name="P143" style:parent-style-name="Textbody" style:family="paragraph">
      <style:paragraph-properties fo:text-align="justify" fo:margin-bottom="0.1041in" fo:text-indent="0.3125in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>Про розроблення комплексного плану просторового розвитку території Авангардівської селищної територіальної громади</text:p>
            <text:p text:style-name="P15"/>
          </table:table-cell>
        </table:table-row>
      </table:table>
      <text:p text:style-name="P16"><text:bookmark-start text:name="n226"/><text:bookmark-start text:name="n225"/><text:bookmark-start text:name="Bookmark"/><text:bookmark-end text:name="n226"/><text:bookmark-end text:name="n225"/><text:bookmark-end text:name="Bookmark"/><text:span text:style-name="T17"><text:s text:c="4"/></text:span><text:span text:style-name="T18"><text:s text:c="2"/></text:span><text:span text:style-name="T19"><text:s/>З метою сталого розвитку Авангардівської селищної<text:s/></text:span><text:span text:style-name="T20">територіальної громади, дотримання принципу збалансованості державних, громадських та приватних інтересів, керуючись положеннями Закону України <text:s/>«Про внесення змін до деяких законодавчих актів України щодо планування використання земель», ст.ст. 25, 26, 31</text:span><text:span text:style-name="T21"><text:s/>Закону України «Про місцеве самоврядування в Україні», ст.ст. 2, 8, 10, 16, 16</text:span><text:span text:style-name="T22">1</text:span><text:span text:style-name="T23"><text:s/>Закону України «Про регулювання містобудівної діяльності»,<text:s/></text:span><text:span text:style-name="T24">ст.ст. 1, 2, 17 Закону України «Про основи містобудування», Закону України «Про стратегічну екологічну оцінку», Земе</text:span><text:span text:style-name="T25">льного кодексу України, Закону України<text:s/></text:span><text:span text:style-name="T26">«</text:span><text:span text:style-name="T27">Про землеустрій</text:span><text:span text:style-name="T28">»</text:span><text:span text:style-name="T29">, постанови Кабінету Міністрів України від <text:s/>09.06.2021 року № 632<text:s/></text:span><text:span text:style-name="T30">«</text:span><text:span text:style-name="T31">Про визначення формату електронних документів комплексного плану просторового розвитку території територіальної <text:s/>громади, генеральног</text:span><text:span text:style-name="T32">о плану населеного пункту, детального плану території</text:span><text:span text:style-name="T33">»,<text:s/></text:span><text:span text:style-name="T34">враховуючи пропозиції постійної комісії<text:s/></text:span><text:span text:style-name="T35">Авангардівської селищної ради <text:s/></text:span><text:span text:style-name="T36">з питань комунальної власності, житлово-комунального господарства, благоустрою, планування території, будівництва, архітектури, е</text:span><text:span text:style-name="T37">нергозбереження та транспорту</text:span><text:span text:style-name="T38">,</text:span><text:span text:style-name="T39"><text:s/>діючи<text:s/></text:span><text:span text:style-name="T40">в інтересах територіальної громади з урахуванням державних, громадських та приватних інтересів,<text:s/></text:span><text:span text:style-name="T41">Авангардівська селищна рада<text:s/></text:span><text:span text:style-name="T42">вирішила</text:span><text:span text:style-name="T43">:</text:span></text:p>
      <text:p text:style-name="P44"/>
      <text:p text:style-name="P45"><text:span text:style-name="T46"><text:s text:c="8"/>1. <text:s/>Надати дозвіл на розроблення<text:s/></text:span><text:span text:style-name="T47">містобудівної документації,<text:s/></text:span><text:span text:style-name="T48">-</text:span><text:span text:style-name="T49"><text:s/>комплексного<text:s/></text:span><text:span text:style-name="T50">плану просторового розвитку території Авангардівської селищної територіальної громади</text:span><text:bookmark-start text:name="Bookmark1"/><text:span text:style-name="T51">.</text:span></text:p>
      <text:p text:style-name="P52"><text:bookmark-start text:name="_Hlk8978949"/><text:bookmark-end text:name="Bookmark1"/><text:span text:style-name="T53"><text:s text:c="8"/>2. Виконавчому комітету Авангардівської селищної ради виступити замовником<text:s/></text:span><text:span text:style-name="T54">розроблення<text:s/></text:span><text:span text:style-name="T55">комплексного плану просторового розвитку території Авангардівської селищно</text:span><text:span text:style-name="T56">ї територіальної громади.</text:span></text:p>
      <text:p text:style-name="P57"/>
      <text:p text:style-name="P58"><text:span text:style-name="T59">№ 737-</text:span><text:span text:style-name="T60">VIII</text:span></text:p>
      <text:p text:style-name="P61">від 12.08.2021</text:p>
      <text:p text:style-name="P62"/>
      <text:soft-page-break/>
      <text:p text:style-name="P63"><text:s text:c="8"/>3. Доручити Виконавчому комітету Авангардівської селищної ради в установлений термін:</text:p>
      <text:p text:style-name="P64"><text:span text:style-name="T65"><text:s text:c="5"/>3.1. визначити в установленому законодавством порядку розробника зазначеного проекту містобудівної доку</text:span><text:span text:style-name="T66">ментації,</text:span><text:span text:style-name="T67"><text:s/>–<text:s/></text:span><text:span text:style-name="T68">суб’єкта господарювання, який має право здійснювати розроблення містобудівної документації відповідно до Закону України<text:s/></text:span><text:span text:style-name="T69">«</text:span><text:span text:style-name="T70">Про архітектурну діяльність</text:span><text:span text:style-name="T71">»</text:span><text:span text:style-name="T72"><text:s/>та документації із землеустрою відповідно до Закону України<text:s/></text:span><text:span text:style-name="T73">«</text:span><text:span text:style-name="T74">Про землеустрій</text:span><text:span text:style-name="T75">»</text:span><text:span text:style-name="T76"><text:s/>та доручити<text:s/></text:span><text:span text:style-name="T77">Авангардівському селищному голові укласти з ним договір на розроблення комплексного плану просторового розвитку території Авангардівської селищної територіальної громади;</text:span></text:p>
      <text:p text:style-name="P78"><text:span text:style-name="T79"><text:s text:c="4"/>3.2. <text:s/>визначити джерела фінансування та строки для розроблення<text:s/></text:span><text:bookmark-start text:name="Bookmark2"/><text:span text:style-name="T80">зазначеного проект</text:span><text:span text:style-name="T81">у містобудівної документації</text:span><text:bookmark-end text:name="Bookmark2"/><text:span text:style-name="T82">.</text:span></text:p>
      <text:p text:style-name="P83"><text:s text:c="7"/>4. Доручити відділу містобудування та архітектури виконавчого органу Авангардівської селищної ради в установлений термін:</text:p>
      <text:p text:style-name="P84"><text:span text:style-name="T85"><text:s text:c="4"/>4.1. п</text:span><text:span text:style-name="T86">овідомити через місцеві засоби масової інформації та офіційний сайт Авангардівської сел</text:span><text:span text:style-name="T87">ищної ради (http://avangard.odessa.gov.ua) про початок розроблення<text:s/></text:span><text:span text:style-name="T88">зазначеного проекту містобудівної документації та визначити порядок і строк внесення пропозицій до нього фізичними та юридичними особами;</text:span></text:p>
      <text:p text:style-name="P89"><text:span text:style-name="T90"><text:s text:c="3"/>4.2. звернутися до Одеської обласної державної а</text:span><text:span text:style-name="T91">дміністрації щодо визначення державних інтересів для їх врахування під час розроблення комплексного плану просторового розвитку території Авангардівської селищної територіальної громади;</text:span></text:p>
      <text:p text:style-name="P92"><text:bookmark-end text:name="_Hlk8978949"/><text:span text:style-name="T93"><text:s text:c="4"/>4.3. забезпечити погодження відповідних проектних рішень<text:s/></text:span><text:span text:style-name="T94">комплексного плану відповідно до<text:s/></text:span><text:a xlink:href="https://zakon.rada.gov.ua/laws/show/2768-14" office:target-frame-name="_top" xlink:show="replace"><text:span text:style-name="T95">Земельного кодексу України</text:span></text:a><text:span text:style-name="T96">;</text:span></text:p>
      <text:p text:style-name="P97"><text:s text:c="3"/>4.4. організувати формування завдання з розроблення комплексного плану шляхом проведення громадського обговорення;</text:p>
      <text:p text:style-name="P98"><text:s text:c="3"/>4.5. здійснювати контроль за розробленням комплексного плану просторового розвитку території Авангардівської селищної територіальної громади;</text:p>
      <text:p text:style-name="P99"><text:s text:c="3"/>4.6. забезпечити розгляд матеріалів зазначеного проекту містобудівної документації архітектурно-містобудівною радою при уповноваженому органі містобудування та архітектури;</text:p>
      <text:p text:style-name="P100"><text:s text:c="3"/>4.7. забезпечити оприлюднення та проведення громадських слухань щодо врахування громадських інтересів зазначеного проекту містобудівної документації в порядку, затвердженому постановою Кабінету Міністрів<text:s/>України від 25.05.2011 року № 555 «Про затвердження Порядку проведення громадських слухань щодо врахування громадських інтересів під час розроблення проектів містобудівної документації на місцевому рівні», а також вільний доступ до такої інформації громадськості;</text:p>
      <text:p text:style-name="P101"><text:span text:style-name="T102"><text:s text:c="3"/>4.8. забезпечити відповідно до вимог чинного законодавства заходи щодо<text:s/></text:span><text:span text:style-name="T103">здійснення стратегічної екологічної оцінки проекту документу державного планування,</text:span><text:span text:style-name="T104"><text:s/>зазначеного проекту містобудівної документації</text:span><text:span text:style-name="T105">, до його подання на розгляд та затвердження</text:span><text:span text:style-name="T106"><text:s/>на черговій сесії Авангардівської селищної ради;</text:span></text:p>
      <text:p text:style-name="P107"/>
      <text:p text:style-name="P108"/>
      <text:p text:style-name="P109"/>
      <text:p text:style-name="P110"/>
      <text:p text:style-name="P111"><text:bookmark-start text:name="n1992"/><text:bookmark-end text:name="n1992"/><text:soft-page-break/><text:s text:c="3"/>4.9. подати проект комплексного плану для проведення експертизи містобудівної документації;</text:p>
      <text:p text:style-name="P112"><text:s text:c="3"/>4.10. завершений проект зазначеної містобудівної документації подати на розгляд та затвердження на<text:s/>черговій сесії Авангардівської селищної ради, протягом трьох місяців з дня його подання розр<text:bookmark-start text:name="Bookmark3"/><text:bookmark-end text:name="Bookmark3"/>обником;</text:p>
      <text:p text:style-name="P113"><text:span text:style-name="T114"><text:s text:c="4"/>4.11. протягом п’яти робочих днів з дня затвердження комплексного плану забезпечити внесення до Державного земельного кадастру та містобудівного кадаст</text:span><text:span text:style-name="T115">ру відомостей про його об’єкти, що складають проектні рішення.</text:span></text:p>
      <text:p text:style-name="P116"><text:span text:style-name="T117"><text:s text:c="5"/></text:span><text:span text:style-name="T118"><text:s/>5. Контроль за виконанням даного рішення покласти на постійну комісію<text:s/></text:span><text:span text:style-name="T119">Авангардівської селищної ради,</text:span><text:span text:style-name="T120"><text:s/></text:span><text:span text:style-name="T121">з питань комунальної власності, житлово-комунального господарства, благоустрою, планув</text:span><text:span text:style-name="T122">ання території, будівництва, архітектури, енергозбереження та транспорту</text:span><text:span text:style-name="T123">.</text:span></text:p>
      <text:p text:style-name="P124"/>
      <text:p text:style-name="P125"/>
      <text:p text:style-name="P126"><text:span text:style-name="T127"><text:s text:c="2"/></text:span><text:span text:style-name="T128">Селищний голова <text:s text:c="54"/>Сергій ХРУСТОВСЬКИЙ</text:span></text:p>
      <text:p text:style-name="P129"/>
      <text:p text:style-name="P130"><text:span text:style-name="T131"><text:s text:c="2"/></text:span><text:span text:style-name="T132">№ 737-</text:span><text:span text:style-name="T133">VIII</text:span></text:p>
      <text:p text:style-name="P134"><text:s text:c="2"/>від 12.08.2021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1-10-21T08:54:00Z</meta:creation-date>
    <dc:date>2021-10-21T08:54:00Z</dc:date>
    <meta:print-date>2019-05-20T09:2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20" meta:character-count="5484" meta:row-count="38" meta:non-whitespace-character-count="4674"/>
  </office:meta>
</office:document-meta>
</file>