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olumn3" style:family="table-column">
      <style:table-column-properties style:column-width="4.1111in" style:use-optimal-column-width="false"/>
    </style:style>
    <style:style style:name="Table2" style:family="table">
      <style:table-properties style:width="4.1111in" fo:margin-left="-0.075in" table:align="left"/>
    </style:style>
    <style:style style:name="TableRow4" style:family="table-row">
      <style:table-row-properties style:min-row-height="1.02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21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22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23" style:parent-style-name="Основнойшрифтабзаца" style:family="text">
      <style:text-properties fo:color="#FF0000" fo:font-size="14pt" style:font-size-asian="14pt" style:font-size-complex="14pt" style:language-asian="ru" style:country-asian="RU"/>
    </style:style>
    <style:style style:name="P24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25" style:parent-style-name="Основнойшрифтабзаца" style:family="text">
      <style:text-properties fo:color="#FF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  <style:text-properties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9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  <style:text-properties fo:color="#000000" fo:font-size="14pt" style:font-size-asian="14pt" style:font-size-complex="14pt"/>
    </style:style>
    <style:style style:name="P70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78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  <style:text-properties fo:color="#000000" fo:font-size="8pt" style:font-size-asian="8pt" style:font-size-complex="8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margin-bottom="0in" style:line-height-at-least="0.0138in">
        <style:tab-stops>
          <style:tab-stop style:type="left" style:position="6.693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2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7" style:parent-style-name="Standard" style:family="paragraph">
      <style:paragraph-properties fo:text-align="justify" fo:margin-bottom="0in" fo:line-height="100%">
        <style:tab-stops>
          <style:tab-stop style:type="left" style:position="6.693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4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6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7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7" style:parent-style-name="Standard" style:family="paragraph">
      <style:paragraph-properties fo:text-align="justify" fo:margin-bottom="0in" fo:line-height="100%"/>
      <style:text-properties fo:language="uk" fo:country="UA"/>
    </style:style>
    <style:style style:name="P128" style:parent-style-name="Standard" style:family="paragraph">
      <style:paragraph-properties fo:text-align="justify" fo:margin-bottom="0in" fo:line-height="100%"/>
      <style:text-properties fo:language="uk" fo:country="UA"/>
    </style:style>
    <style:style style:name="P129" style:parent-style-name="Standard" style:family="paragraph">
      <style:paragraph-properties fo:text-align="justify" fo:margin-bottom="0in" fo:line-height="100%"/>
      <style:text-properties fo:language="uk" fo:country="UA"/>
    </style:style>
    <style:style style:name="P130" style:parent-style-name="Standard" style:family="paragraph">
      <style:paragraph-properties fo:text-align="justify" fo:margin-bottom="0in" fo:line-height="100%"/>
      <style:text-properties fo:language="uk" fo:country="UA"/>
    </style:style>
    <style:style style:name="P131" style:parent-style-name="Standard" style:family="paragraph">
      <style:paragraph-properties fo:text-align="justify" fo:margin-bottom="0in" fo:line-height="100%"/>
      <style:text-properties fo:language="uk" fo:country="UA"/>
    </style:style>
    <style:style style:name="P132" style:parent-style-name="Standard" style:family="paragraph">
      <style:paragraph-properties fo:text-align="justify" fo:margin-bottom="0in" fo:line-height="100%"/>
      <style:text-properties fo:language="uk" fo:country="UA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4" style:parent-style-name="Основнойтекст31" style:family="paragraph">
      <style:paragraph-properties fo:text-align="justify" fo:margin-right="-0.0006in"/>
    </style:style>
    <style:style style:name="T13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140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P143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uk" style:country-asian="UA"/>
    </style:style>
    <style:style style:name="P144" style:parent-style-name="Основнойтекст31" style:family="paragraph">
      <style:paragraph-properties fo:text-align="justify" fo:margin-right="-0.0006in"/>
      <style:text-properties fo:color="#000000"/>
    </style:style>
    <style:style style:name="P145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5.3152in"/>
        </style:tab-stops>
      </style:paragraph-properties>
    </style:style>
    <style:style style:name="T14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48" style:parent-style-name="Standard" style:family="paragraph">
      <style:paragraph-properties fo:text-align="justify" fo:margin-bottom="0in" fo:line-height="100%"/>
      <style:text-properties fo:color="#000000" fo:background-color="#FFFF00" fo:language="uk" fo:country="UA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1" style:parent-style-name="Standard" style:family="paragraph">
      <style:paragraph-properties fo:text-align="justify" fo:margin-bottom="0in" fo:line-height="100%" fo:margin-right="-0.0159in">
        <style:tab-stops>
          <style:tab-stop style:type="left" style:position="5.9062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20">Про розроблення детального плану території смт Хлібодарське та селища Радісне Одеського району Одеської області</text:span></text:p>
          </table:table-cell>
        </table:table-row>
      </table:table>
      <text:p text:style-name="P21"><text:bookmark-start text:name="Bookmark"/><text:bookmark-start text:name="n225"/><text:bookmark-start text:name="n226"/><text:bookmark-end text:name="Bookmark"/><text:bookmark-end text:name="n225"/><text:bookmark-end text:name="n226"/><text:s text:c="10"/></text:p>
      <text:p text:style-name="P22"><text:span text:style-name="T23"><text:s text:c="5"/></text:span></text:p>
      <text:p text:style-name="P24"><text:span text:style-name="T25"><text:s text:c="13"/></text:span><text:span text:style-name="T26">Розглянувши звернення старости<text:s/></text:span><text:span text:style-name="T27">смт Хлі</text:span><text:span text:style-name="T28">бодарське та селища Радісне<text:s/></text:span><text:span text:style-name="T29">Козачка В.П. та на</text:span><text:span text:style-name="T30">д</text:span><text:span text:style-name="T31">ані матеріали<text:s/></text:span><text:span text:style-name="T32">щодо<text:s/></text:span><text:span text:style-name="T33">розроблення містобудівної документації - <text:s/>детального плану території смт Хлібодарське та селища Радісне Одеського району Одеської області</text:span><text:bookmark-start text:name="Bookmark1"/><text:span text:style-name="T34">,</text:span><text:span text:style-name="T35"><text:s/></text:span><text:bookmark-end text:name="Bookmark1"/><text:span text:style-name="T36">з метою реалізації програм соціально-ек</text:span><text:span text:style-name="T37">ономічного розвитку населеного пункту, визначення потреб в підприємствах та установах обслуговування населення, уточнення у більш крупному масштабі положень чинного генерального плану смт. Хлібодарське та селища Радісне, затвердженого рішенням Хлібодарсько</text:span><text:span text:style-name="T38">ї селищної ради від 06.05.2008 року № 470-</text:span><text:span text:style-name="T39">V</text:span><text:span text:style-name="T40">,<text:s/></text:span><text:span text:style-name="T41">визначення планувальної організації і функціонального призначення, режиму та параметрів забудови земельних ділянок, розподілу території згідно з будівельними нормами і правилами,<text:s/></text:span><text:span text:style-name="T42">враховуючи пропозиції постійної<text:s/></text:span><text:span text:style-name="T43">комісії<text:s/></text:span><text:span text:style-name="T44">Авангардівської селищної ради,</text:span><text:span text:style-name="T45"><text:s/></text:span><text:span text:style-name="T46">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47">,</text:span><text:span text:style-name="T48"><text:s text:c="2"/>керуючись положеннями ст.ст. 25, 26, 31 Закону України<text:s/></text:span><text:span text:style-name="T49">«Про місцеве самоврядування в Україні», ст.ст. 2, 8, 10, 16, 19, 20, 21, 24 Закону України «Про регулювання містобудівної діяльності»,<text:s/></text:span><text:span text:style-name="T50">ст.ст. 1, 2, 17, Закону України «Про основи містобудування», Закону України «Про стратегічну екологічну оцінку», вимогами</text:span><text:span text:style-name="T51"><text:s/></text:span><text:span text:style-name="T52">Порядку розроблення містобудівної документації, затвердженого</text:span><text:span text:style-name="T53"><text:s/>наказом Міністерства регіонального розвитку, будівництва та житлово-комунального господарства<text:s/></text:span><text:span text:style-name="T54">України від 16.11.2011 року за <text:s/>№ 290</text:span><text:span text:style-name="T55">, Порядком розроблення, оновлення, внесення змін та затверджен</text:span><text:span text:style-name="T56">ня містобудівної документації, затвердженого постановою КМУ від 01.09.2021 року за № 926,<text:s/></text:span><text:span text:style-name="T57">та</text:span><text:span text:style-name="T58"><text:s/>вимог<text:s/></text:span><text:span text:style-name="T59">ДБН Б.1.1-14:2012 «Склад та зміст детального плану території»</text:span><text:span text:style-name="T60">,<text:s/></text:span><text:span text:style-name="T61">затвердженого наказом Міністерства регіонального розвитку,<text:s/></text:span><text:span text:style-name="T62"><text:s/></text:span><text:span text:style-name="T63">будівництва<text:s/></text:span><text:span text:style-name="T64"><text:s text:c="2"/></text:span><text:span text:style-name="T65">та<text:s/></text:span></text:p>
      <text:p text:style-name="P66"/>
      <text:p text:style-name="P67">№891 - VIІІ</text:p>
      <text:p text:style-name="P68">від 23.10.2021<text:s/></text:p>
      <text:p text:style-name="P69"/>
      <text:p text:style-name="P70"><text:span text:style-name="T71">житлово-комунального</text:span><text:span text:style-name="T72"><text:s/>господарства України від 12.03.2012 року № 107,<text:s/></text:span><text:span text:style-name="T73">діючи<text:s/></text:span><text:span text:style-name="T74">в інтересах територіальної громади з урахуванням державних, громадських та приватних інтересів,<text:s/></text:span><text:span text:style-name="T75">Авангардівська селищна рада<text:s/></text:span><text:span text:style-name="T76">вирішила</text:span><text:span text:style-name="T77">:</text:span></text:p>
      <text:p text:style-name="P78"/>
      <text:p text:style-name="P79"><text:span text:style-name="T80"><text:s text:c="9"/>1. Надати дозвіл на розроблення містобудівної<text:s/></text:span><text:span text:style-name="T81">документації -</text:span><text:bookmark-start text:name="Bookmark2"/><text:span text:style-name="T82"><text:s/></text:span><text:span text:style-name="T83">детального плану території смт Хлібодарське та селища Радісне Одеського району Одеської області.</text:span></text:p>
      <text:p text:style-name="P84"><text:bookmark-start text:name="_Hlk8978949"/><text:bookmark-end text:name="Bookmark2"/><text:span text:style-name="T85"><text:s text:c="3"/></text:span><text:span text:style-name="T86"><text:s text:c="5"/></text:span><text:span text:style-name="T87"><text:s/>2. Виконавчому комітету Авангардівської селищної ради виступити замовником<text:s/></text:span><text:span text:style-name="T88">розроблення<text:s/></text:span><text:span text:style-name="T89">детального плану території смт Хлібодарське та селища</text:span><text:span text:style-name="T90"><text:s/>Радісне Одеського району Одеської області.</text:span></text:p>
      <text:p text:style-name="P91"><text:s text:c="3"/><text:s text:c="4"/><text:s text:c="2"/>3. Доручити виконавчому комітету Авангардівської селищної ради в установлений термін:</text:p>
      <text:p text:style-name="P92"><text:span text:style-name="T93"><text:s text:c="3"/></text:span><text:span text:style-name="T94"><text:s text:c="5"/></text:span><text:span text:style-name="T95"><text:s/>3.1. визначити в установленому законодавством порядку розробника зазначеного проекту містобудівної документації,</text:span><text:span text:style-name="T96"><text:s/>–<text:s/></text:span><text:span text:style-name="T97">суб’єкта господарювання, який має в своєму складі архітектора, що має кваліфікаційний сертифікат та доручити Авангардівському селищному голові укласти з ним договір на розроблення<text:s/></text:span><text:span text:style-name="T98">детального плану території смт Хлібодарське та селища Радісне</text:span><text:span text:style-name="T99">;</text:span></text:p>
      <text:p text:style-name="P100"><text:span text:style-name="T101"><text:s text:c="6"/></text:span><text:span text:style-name="T102"><text:s text:c="4"/>3.2.<text:s/></text:span><text:span text:style-name="T103">в</text:span><text:span text:style-name="T104">изначити джерела фінансування та строки для розроблення<text:s/></text:span><text:bookmark-start text:name="Bookmark3"/><text:span text:style-name="T105">зазначеного проекту містобудівної документації</text:span><text:bookmark-end text:name="Bookmark3"/><text:span text:style-name="T106">.</text:span></text:p>
      <text:p text:style-name="P107"><text:s text:c="9"/><text:s/>4. Доручити відділу містобудування та архітектури виконавчого органу Авангардівської селищної ради в установлений термін:</text:p>
      <text:p text:style-name="P108"><text:bookmark-end text:name="_Hlk8978949"/><text:span text:style-name="T109"><text:s text:c="10"/></text:span><text:span text:style-name="T110">4.1. п</text:span><text:span text:style-name="T111">о</text:span><text:span text:style-name="T112">відомити через місцеві засоби масової інформації та офіційний сайт Авангардівської селищної ради (http://avangard.odessa.gov.ua) про початок розроблення<text:s/></text:span><text:span text:style-name="T113">зазначеного проекту містобудівної документації;</text:span></text:p>
      <text:p text:style-name="P114"><text:s text:c="5"/><text:s text:c="4"/><text:s/>4.2. визначити разом із розробником проектного функціонального використання (призначення) території смт Хлібодарське та селища Радісне, відповідно до чинного містобудівного та земельного законодавства, державних будівельних норм та правил;</text:p>
      <text:p text:style-name="P115"><text:s text:c="10"/>4.3. здійснювати контроль за розробленням детального плану території <text:s/>смт Хлібодарське та селища Радісне Одеського району Одеської області;</text:p>
      <text:p text:style-name="P116"><text:s text:c="9"/><text:s/>4.4. забезпечити розгляд матеріалів зазначеного проекту містобудівної документації архітектурно-містобудівною радою при уповноваженому органі містобудування та архітектури;</text:p>
      <text:p text:style-name="P117"><text:s text:c="10"/>4.5. забезпечити оприлюднення та проведення громадських слухань щодо врахування громадських інтересів зазначеного проекту містобудівної документації в порядку, затвердженому постановою Кабінету Міністрів України від 25.05.2011 року №<text:s/>555 «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», а також вільний доступ до такої інформації громадськості;</text:p>
      <text:p text:style-name="P118"><text:span text:style-name="T119"><text:s text:c="7"/></text:span><text:span text:style-name="T120"><text:s/></text:span><text:span text:style-name="T121"><text:s/>4.6. забезпеч</text:span><text:span text:style-name="T122">ити відповідно до вимог чинного законодавства заходи щодо<text:s/></text:span><text:span text:style-name="T123">здійснення стратегічної екологічної оцінки проекту документу державного планування,</text:span><text:span text:style-name="T124"><text:s/>зазначеного проекту містобудівної документації</text:span><text:span text:style-name="T125">, до його подання на розгляд та затвердження на черговій сесії Аванг</text:span><text:span text:style-name="T126">ардівської селищної ради;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 text:c="5"/><text:s text:c="3"/><text:s/>4.7. завершений прое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<text:bookmark-start text:name="Bookmark4"/><text:bookmark-end text:name="Bookmark4"/>обником.</text:p>
      <text:p text:style-name="P134"><text:span text:style-name="T135"><text:s text:c="7"/></text:span><text:span text:style-name="T136"><text:s text:c="2"/></text:span><text:span text:style-name="T137">5. Контроль за виконанням</text:span><text:span text:style-name="T138"><text:s/>даного рішення покласти на постійну комісію<text:s/></text:span><text:span text:style-name="T139">Авангардівської селищної ради,</text:span><text:span text:style-name="T140"><text:s/></text:span><text:span text:style-name="T141">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142">.</text:span></text:p>
      <text:p text:style-name="P143"/>
      <text:p text:style-name="P144"/>
      <text:p text:style-name="P145"><text:span text:style-name="T146">Селищний голова<text:s/></text:span><text:span text:style-name="T147"><text:s text:c="56"/>Сергій ХРУСТОВСЬКИЙ</text:span></text:p>
      <text:p text:style-name="P148"/>
      <text:p text:style-name="P149">№891 - VIІІ</text:p>
      <text:p text:style-name="P150">від 23.10.2021<text:s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0-19T15:33:00Z</meta:creation-date>
    <dc:date>2021-10-25T14:44:00Z</dc:date>
    <meta:print-date>2021-08-18T14:29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4" meta:character-count="5446" meta:row-count="38" meta:non-whitespace-character-count="4642"/>
  </office:meta>
</office:document-meta>
</file>