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olumn3" style:family="table-column">
      <style:table-column-properties style:column-width="4.1111in" style:use-optimal-column-width="false"/>
    </style:style>
    <style:style style:name="Table2" style:family="table">
      <style:table-properties style:width="4.1111in" fo:margin-left="-0.075in" table:align="left"/>
    </style:style>
    <style:style style:name="TableRow4" style:family="table-row">
      <style:table-row-properties style:min-row-height="1.02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P20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21" style:parent-style-name="Основнойтекст31" style:family="paragraph">
      <style:paragraph-properties fo:text-align="justify" fo:margin-right="-0.0006in">
        <style:tab-stops>
          <style:tab-stop style:type="left" style:position="0.6812in"/>
        </style:tab-stops>
      </style:paragraph-properties>
    </style:style>
    <style:style style:name="T22" style:parent-style-name="Основнойшрифтабзаца" style:family="text">
      <style:text-properties fo:color="#8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7" style:parent-style-name="Standard" style:family="paragraph">
      <style:paragraph-properties fo:text-align="justify" fo:margin-bottom="0in" style:line-height-at-least="0.0138in">
        <style:tab-stops>
          <style:tab-stop style:type="left" style:position="6.693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color="#8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5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7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7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8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47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8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9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50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51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52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fo:font-size="14pt" style:font-size-asian="14pt" style:font-size-complex="14pt"/>
    </style:style>
    <style:style style:name="P153" style:parent-style-name="Основнойтекст31" style:family="paragraph">
      <style:paragraph-properties fo:text-align="justify" fo:margin-right="-0.0006in"/>
    </style:style>
    <style:style style:name="T15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160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P164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uk" style:country-asian="UA"/>
    </style:style>
    <style:style style:name="P165" style:parent-style-name="Основнойтекст31" style:family="paragraph">
      <style:paragraph-properties fo:text-align="justify" fo:margin-right="-0.0006in"/>
      <style:text-properties fo:font-size="14pt" style:font-size-asian="14pt" style:font-size-complex="14pt"/>
    </style:style>
    <style:style style:name="P166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70" style:parent-style-name="Основнойтекст31" style:family="paragraph">
      <style:paragraph-properties fo:text-align="justify" fo:margin-right="-0.0006in"/>
    </style:style>
    <style:style style:name="T171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Про розроблення детального плану <text:s/></text:span><text:span text:style-name="T19">частини території <text:s/>смт. Авангард Одеського району Одеської області, для розміщення заводу по переробці твердих побутових відходів <text:s/></text:span></text:p>
          </table:table-cell>
        </table:table-row>
      </table:table>
      <text:p text:style-name="P20"><text:bookmark-start text:name="n226"/><text:bookmark-start text:name="n225"/><text:bookmark-start text:name="Bookmark"/><text:bookmark-end text:name="n226"/><text:bookmark-end text:name="n225"/><text:bookmark-end text:name="Bookmark"/><text:s text:c="10"/></text:p>
      <text:p text:style-name="P21"><text:span text:style-name="T22"><text:s text:c="5"/></text:span><text:span text:style-name="T23"><text:s/></text:span><text:span text:style-name="T24"><text:s text:c="2"/></text:span><text:span text:style-name="T25">Розглянувши звер</text:span><text:span text:style-name="T26">нення директора ЖКП “Драгнава”<text:s/></text:span><text:span text:style-name="T27"><text:s/>Пірожка Ю.А. та на</text:span><text:span text:style-name="T28">д</text:span><text:span text:style-name="T29">ані матеріали <text:s/>щодо<text:s/></text:span><text:span text:style-name="T30">розроблення містобудівної документації -<text:s/></text:span><text:bookmark-start text:name="Bookmark1"/><text:span text:style-name="T31">детального плану частини території <text:s/></text:span><text:span text:style-name="T32">смт. Авангард Одеського району Одеської області, для розміщення заводу по<text:s/></text:span><text:span text:style-name="T33">переробці твердих побутових відходів,</text:span><text:span text:style-name="T34"><text:s/></text:span><text:bookmark-end text:name="Bookmark1"/><text:span text:style-name="T35">з метою реалізації програм соціально-економічного розвитку населеного пункту, визначення потреб в підприємствах та установах обслуговування населення, уточнення у більш крупному масштабі положень чинного генерального п</text:span><text:span text:style-name="T36">лану смт. Авангард, затвердженого рішенням ХL</text:span><text:span text:style-name="T37">V</text:span><text:span text:style-name="T38">ІІ сесії Авангардівської селищної ради<text:s/></text:span><text:span text:style-name="T39">V</text:span><text:span text:style-name="T40"><text:s/>скликання від 24.03.2015 року <text:s/>№ 1265-</text:span><text:span text:style-name="T41">V</text:span><text:span text:style-name="T42">, визначення планувальної організації і функціонального призначення, режиму та параметрів забудови земельних ділянок, розподілу<text:s/></text:span><text:span text:style-name="T43">території згідно з будівельними нормами і правилами,<text:s/></text:span><text:span text:style-name="T44">враховуючи пропозиції постійної комісії<text:s/></text:span><text:span text:style-name="T45">Авангардівської селищної ради,</text:span><text:span text:style-name="T46"><text:s/></text:span><text:span text:style-name="T47">з питань комунальної власності, житлово-комунального господарства, благоустрою, планування території, будівництва, архітектури, енер</text:span><text:span text:style-name="T48">гозбереження та транспорту</text:span><text:span text:style-name="T49">,</text:span><text:span text:style-name="T50"><text:s text:c="2"/>керуючись положеннями ст.ст. 25, 26, 31 Закону України «Про місцеве самоврядування в Україні», ст.ст. 2, 8, 10, 16, 19, 20, 21, 24 Закону України «Про регулювання містобудівної діяльності»,<text:s/></text:span><text:span text:style-name="T51">ст.ст. 1, 2, 17, Закону України «Про<text:s/></text:span><text:span text:style-name="T52">основи містобудування», Закону України «Про стратегічну екологічну оцінку», вимогами<text:s/></text:span><text:span text:style-name="T53">Порядку розроблення містобудівної документації, затвердженого</text:span><text:span text:style-name="T54"><text:s/>наказом Міністерства регіонального розвитку, будівництва та житлово-комунального господарства<text:s/></text:span><text:span text:style-name="T55">України від 16.</text:span><text:span text:style-name="T56">11.2011 року за <text:s/>№ 290</text:span><text:span text:style-name="T57">, Порядком розроблення, оновлення, внесення змін та затвердження містобудівної документації, затвердженого постановою КМУ від 01.09.2021 року за № 926,<text:s/></text:span><text:span text:style-name="T58">та</text:span><text:span text:style-name="T59"><text:s/>вимог<text:s/></text:span><text:span text:style-name="T60">ДБН Б.1.1-14:2012 «Склад та зміст детального плану території»</text:span><text:span text:style-name="T61">,<text:s/></text:span><text:span text:style-name="T62">затверджен</text:span><text:span text:style-name="T63">ого наказом Міністерства регіонального розвитку, будівництва та житлово-комунального господарства України від 12.03.2012 року № 107,<text:s/></text:span><text:span text:style-name="T64">діючи<text:s/></text:span><text:span text:style-name="T65">в інтересах територіальної громади з урахуванням державних, громадських та приватних інтересів,<text:s/></text:span><text:span text:style-name="T66">Авангардівська селищн</text:span><text:span text:style-name="T67">а рада<text:s/></text:span><text:span text:style-name="T68">вирішила</text:span><text:span text:style-name="T69">:</text:span></text:p>
      <text:p text:style-name="P70"/>
      <text:p text:style-name="P71">№892 - VIІІ</text:p>
      <text:p text:style-name="P72">від 23.10.2021<text:s/></text:p>
      <text:p text:style-name="P73"/>
      <text:p text:style-name="P74"/>
      <text:p text:style-name="P75"><text:span text:style-name="T76"><text:s/></text:span><text:span text:style-name="T77"><text:s/></text:span><text:span text:style-name="T78"><text:s text:c="8"/></text:span><text:span text:style-name="T79"><text:s/></text:span><text:span text:style-name="T80">1. <text:s/></text:span><text:span text:style-name="T81">Надати дозвіл на розроблення містобудівної документації -</text:span><text:bookmark-start text:name="Bookmark2"/><text:span text:style-name="T82"><text:s/></text:span><text:span text:style-name="T83">детального плану частини території<text:s/></text:span><text:span text:style-name="T84">смт. Авангард Одеського району Одеської області, <text:s/></text:span><text:span text:style-name="T85">для розміщення заводу по переробці твердих побутових відходів</text:span><text:span text:style-name="T86">.</text:span></text:p>
      <text:p text:style-name="P87"><text:bookmark-start text:name="_Hlk8978949"/><text:bookmark-end text:name="Bookmark2"/><text:span text:style-name="T88"><text:s/></text:span><text:span text:style-name="T89"><text:s text:c="7"/></text:span><text:span text:style-name="T90"><text:s text:c="3"/>2. Виконавчому комітету Авангардівської селищної ради виступити замовником<text:s/></text:span><text:span text:style-name="T91">розроблення<text:s/></text:span><text:span text:style-name="T92">детального плану частини території<text:s/></text:span><text:span text:style-name="T93">смт. Авангард Одеського району Одеської області,</text:span><text:span text:style-name="T94"><text:s/>для розміщення заводу по перер</text:span><text:span text:style-name="T95">обці твердих побутових відходів</text:span><text:span text:style-name="T96">.</text:span></text:p>
      <text:p text:style-name="P97"><text:span text:style-name="T98"><text:s text:c="3"/></text:span><text:span text:style-name="T99"><text:s text:c="7"/></text:span><text:span text:style-name="T100"><text:s/></text:span><text:span text:style-name="T101">3.<text:s/></text:span><text:span text:style-name="T102"><text:s/></text:span><text:span text:style-name="T103">Доручи</text:span><text:span text:style-name="T104">ти виконавчому комітету Авангардівської селищної ради в установлений термін:</text:span></text:p>
      <text:p text:style-name="P105"><text:span text:style-name="T106"><text:s text:c="4"/></text:span><text:span text:style-name="T107"><text:s text:c="7"/></text:span><text:span text:style-name="T108">3.1. визначити в установленому законодавством порядку розробника зазначеного проекту містобудівної документації,</text:span><text:span text:style-name="T109"><text:s/>–<text:s/></text:span><text:span text:style-name="T110">суб’єкта господарювання, який має в своєму складі архіте</text:span><text:span text:style-name="T111">ктора, що має кваліфікаційний сертифікат та доручити Авангардівському селищному голові укласти з ним договір на розроблення<text:s/></text:span><text:span text:style-name="T112">детального плану частини території смт. Авангард</text:span><text:span text:style-name="T113">;</text:span></text:p>
      <text:p text:style-name="P114"><text:span text:style-name="T115"><text:s text:c="5"/></text:span><text:span text:style-name="T116"><text:s text:c="5"/></text:span><text:span text:style-name="T117"><text:s/></text:span><text:span text:style-name="T118">3.2.<text:s/></text:span><text:span text:style-name="T119">визначити джерела фінансування та строки для розроблення<text:s/></text:span><text:bookmark-start text:name="Bookmark3"/><text:span text:style-name="T120">зазначеного п</text:span><text:span text:style-name="T121">роекту містобудівної документації</text:span><text:bookmark-end text:name="Bookmark3"/><text:span text:style-name="T122">;</text:span></text:p>
      <text:p text:style-name="P123"><text:bookmark-end text:name="_Hlk8978949"/><text:span text:style-name="T124"><text:s text:c="11"/>3.3. п</text:span><text:span text:style-name="T125">овідомити через місцеві засоби масової інформації та офіційний сайт Авангардівської селищної ради (http://avangard.odessa.gov.ua) про початок розроблення<text:s/></text:span><text:span text:style-name="T126">зазначеного проекту містобудівної документації;</text:span></text:p>
      <text:p text:style-name="P127"><text:s text:c="2"/><text:s text:c="3"/><text:s text:c="5"/><text:s/>3.4.<text:s/>визначити разом із розробником проектного функціонального використання (призначення) частини території смт. Аванагрд, відповідно до чинного містобудівного та земельного законодавства, державних будівельних норм та правил;</text:p>
      <text:p text:style-name="P128"><text:span text:style-name="T129"><text:s text:c="8"/></text:span><text:span text:style-name="T130"><text:s/></text:span><text:span text:style-name="T131"><text:s text:c="2"/>3.5. здійснюват</text:span><text:span text:style-name="T132">и контроль за розробленням детального плану частини території<text:s/></text:span><text:span text:style-name="T133">смт. Авангард Одеського району Одеської області,</text:span><text:span text:style-name="T134"><text:s/>для розміщення заводу по перер</text:span><text:span text:style-name="T135">обці твердих побутових відходів</text:span><text:span text:style-name="T136">;</text:span></text:p>
      <text:p text:style-name="P137"><text:s text:c="9"/><text:s text:c="2"/>3.6. забезпечити розгляд матеріалів зазначеного проекту містобудівної документації архітектурно-містобудівною радою при уповноваженому органі містобудування та архітектури;</text:p>
      <text:p text:style-name="P138"><text:s text:c="11"/>3.7. забезпечити оприлюднення та проведення громадських слухань щодо врахування громадських інтересів зазначеного проекту містобудівної документації в порядку, затвердженому постановою Кабінету М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», а також вільний доступ до такої інформації громадськості;</text:p>
      <text:p text:style-name="P139"><text:span text:style-name="T140"><text:s text:c="7"/></text:span><text:span text:style-name="T141"><text:s text:c="4"/></text:span><text:span text:style-name="T142"><text:s/>3.8. забезпечити відповідно до вимог чинного законодавства заходи щодо<text:s/></text:span><text:span text:style-name="T143">здійснення стратегічної екологічної оцінки проекту документу державного планування,</text:span><text:span text:style-name="T144"><text:s/>зазначеного проекту<text:s/></text:span><text:span text:style-name="T145">містобудівної документації</text:span><text:span text:style-name="T146">, до його подання на розгляд та затвердження на черговій сесії Авангардівської селищної ради;</text:span></text:p>
      <text:p text:style-name="P147"><text:s text:c="6"/><text:s text:c="6"/>3.9. завершений прое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<text:bookmark-start text:name="Bookmark4"/><text:bookmark-end text:name="Bookmark4"/>обником.</text:p>
      <text:p text:style-name="P148"/>
      <text:p text:style-name="P149"/>
      <text:p text:style-name="P150"/>
      <text:p text:style-name="P151"/>
      <text:p text:style-name="P152"/>
      <text:p text:style-name="P153"><text:span text:style-name="T154"><text:s text:c="6"/></text:span><text:span text:style-name="T155"><text:s text:c="5"/></text:span><text:span text:style-name="T156"><text:s/>4.<text:s/></text:span><text:span text:style-name="T157"><text:s text:c="3"/></text:span><text:span text:style-name="T158">Контроль за виконанням даного рішення покласти на постійну комісію<text:s/></text:span><text:span text:style-name="T159">Авангардівської селищної ради,</text:span><text:span text:style-name="T160"><text:s/></text:span><text:span text:style-name="T161">з питань комунальної власності, житлово-комунального господарства, благоустрою, планув</text:span><text:span text:style-name="T162">ання території, будівництва, архітектури, енергозбереження та транспорту</text:span><text:span text:style-name="T163">.</text:span></text:p>
      <text:p text:style-name="P164"/>
      <text:p text:style-name="P165"/>
      <text:p text:style-name="P166">Селищний голова <text:s text:c="53"/><text:s text:c="9"/>Сергій ХРУСТОВСЬКИЙ</text:p>
      <text:p text:style-name="P167"/>
      <text:p text:style-name="P168">№892 - VIІІ</text:p>
      <text:p text:style-name="P169">від 23.10.2021<text:s/></text:p>
      <text:p text:style-name="P170"><text:span text:style-name="T1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0-19T15:31:00Z</meta:creation-date>
    <dc:date>2021-10-25T14:40:00Z</dc:date>
    <meta:print-date>2021-08-18T14:29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9" meta:character-count="5547" meta:row-count="39" meta:non-whitespace-character-count="4729"/>
  </office:meta>
</office:document-meta>
</file>