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color="#3333FF" fo:font-size="14pt" style:font-size-asian="14pt" style:font-size-complex="14pt" fo:language="uk" fo:country="UA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3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4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9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0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2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3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olumn15" style:family="table-column">
      <style:table-column-properties style:column-width="4.1111in" style:use-optimal-column-width="false"/>
    </style:style>
    <style:style style:name="Table14" style:family="table">
      <style:table-properties style:width="4.1111in" fo:margin-left="-0.075in" table:align="left"/>
    </style:style>
    <style:style style:name="TableRow16" style:family="table-row">
      <style:table-row-properties style:min-row-height="1.025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3pt" style:font-size-asian="13pt" style:font-size-complex="13pt" fo:language="uk" fo:country="UA"/>
    </style:style>
    <style:style style:name="P24" style:parent-style-name="Обычныйвеб" style:family="paragraph">
      <style:paragraph-properties fo:text-align="justify" fo:margin-top="0in" fo:margin-bottom="0in" fo:text-indent="0.25in" fo:background-color="#FFFFFF">
        <style:tab-stops>
          <style:tab-stop style:type="left" style:position="0.3333in"/>
          <style:tab-stop style:type="left" style:position="0.4923in"/>
        </style:tab-stops>
      </style:paragraph-properties>
      <style:text-properties fo:color="#000000" fo:font-size="14pt" style:font-size-asian="14pt" style:font-size-complex="14pt" style:language-asian="ru" style:country-asian="RU"/>
    </style:style>
    <style:style style:name="P25" style:parent-style-name="Основнойтекст31" style:family="paragraph">
      <style:paragraph-properties fo:text-align="justify" fo:margin-right="-0.0006in"/>
    </style:style>
    <style:style style:name="T26" style:parent-style-name="Основнойшрифтабзаца" style:family="text">
      <style:text-properties fo:color="#3333F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34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4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4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47" style:parent-style-name="Основнойтекст31" style:family="paragraph">
      <style:paragraph-properties fo:text-align="justify" fo:margin-right="-0.0006in"/>
      <style:text-properties fo:color="#000000" fo:letter-spacing="-0.0013in" fo:font-size="14pt" style:font-size-asian="14pt" style:font-size-complex="14pt"/>
    </style:style>
    <style:style style:name="P48" style:parent-style-name="Основнойтекст31" style:family="paragraph">
      <style:paragraph-properties fo:text-align="justify" fo:margin-right="-0.0006in"/>
    </style:style>
    <style:style style:name="T49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en" fo:country="US" style:language-asian="ru" style:country-asian="RU"/>
    </style:style>
    <style:style style:name="T51" style:parent-style-name="Основнойшрифтабзаца" style:family="text">
      <style:text-properties fo:font-weight="bold" style:font-weight-asian="bold" fo:color="#000000" fo:font-size="13pt" style:font-size-asian="13pt" style:font-size-complex="13pt" style:language-asian="ru" style:country-asian="RU"/>
    </style:style>
    <style:style style:name="P52" style:parent-style-name="Основнойтекст31" style:family="paragraph">
      <style:paragraph-properties fo:text-align="justify" fo:margin-right="-0.0006in"/>
      <style:text-properties fo:font-weight="bold" style:font-weight-asian="bold" fo:color="#000000" fo:letter-spacing="-0.0013in" fo:font-size="14pt" style:font-size-asian="14pt" style:font-size-complex="14pt"/>
    </style:style>
    <style:style style:name="P53" style:parent-style-name="Основнойтекст31" style:family="paragraph">
      <style:paragraph-properties fo:text-align="justify" fo:margin-right="-0.0006in"/>
      <style:text-properties fo:color="#000000" fo:letter-spacing="-0.0013in" fo:font-size="14pt" style:font-size-asian="14pt" style:font-size-complex="14pt"/>
    </style:style>
    <style:style style:name="P54" style:parent-style-name="Основнойтекст31" style:family="paragraph">
      <style:paragraph-properties fo:text-align="justify" fo:margin-right="-0.0006in"/>
      <style:text-properties fo:color="#000000" fo:letter-spacing="-0.0013in" fo:font-size="14pt" style:font-size-asian="14pt" style:font-size-complex="14pt"/>
    </style:style>
    <style:style style:name="P55" style:parent-style-name="Основнойтекст31" style:family="paragraph">
      <style:paragraph-properties fo:text-align="justify" fo:margin-right="-0.0006in"/>
    </style:style>
    <style:style style:name="T5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7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8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6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FF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74" style:parent-style-name="Основнойтекст31" style:family="paragraph">
      <style:paragraph-properties fo:text-align="justify" fo:margin-right="-0.0006in"/>
      <style:text-properties fo:color="#000000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uk" fo:country="UA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8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 fo:language="uk" fo:country="UA" style:language-asian="uk" style:country-asian="UA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FF" fo:font-size="14pt" style:font-size-asian="14pt" style:font-size-complex="14pt" fo:language="uk" fo:country="UA"/>
    </style:style>
    <style:style style:name="P88" style:parent-style-name="Standard" style:family="paragraph">
      <style:paragraph-properties fo:text-align="justify" fo:margin-bottom="0in" style:line-height-at-least="0.0138in">
        <style:tab-stops>
          <style:tab-stop style:type="left" style:position="5.9062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P98" style:parent-style-name="Standard" style:family="paragraph">
      <style:paragraph-properties fo:text-align="center" fo:margin-bottom="0in" fo:line-height="100%" fo:margin-left="-0.5909in" fo:margin-right="0.5895in">
        <style:tab-stops>
          <style:tab-stop style:type="left" style:position="5.906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99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00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01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02" style:parent-style-name="Основнойтекст31" style:family="paragraph">
      <style:paragraph-properties fo:text-align="justify" fo:margin-right="-0.0006in"/>
      <style:text-properties fo:font-weight="bold" style:font-weight-asian="bold" fo:color="#000000" fo:font-size="14pt" style:font-size-asian="14pt" style:font-size-complex="14pt"/>
    </style:style>
    <style:style style:name="P103" style:parent-style-name="Основнойтекст31" style:family="paragraph">
      <style:paragraph-properties fo:text-align="justify" fo:margin-right="-0.0006in"/>
    </style:style>
    <style:style style:name="T104" style:parent-style-name="Основнойшрифтабзаца" style:family="text">
      <style:text-properties fo:font-weight="bold" style:font-weight-asian="bold" fo:color="#000000" fo:font-size="13pt" style:font-size-asian="13pt" style:font-size-complex="13pt" style:language-asian="ru" style:country-asian="RU"/>
    </style:style>
    <style:style style:name="T105" style:parent-style-name="Основнойшрифтабзаца" style:family="text">
      <style:text-properties fo:font-weight="bold" style:font-weight-asian="bold" fo:color="#000000" fo:font-size="13pt" style:font-size-asian="13pt" style:font-size-complex="13pt" style:language-asian="ru" style:country-asian="RU"/>
    </style:style>
    <style:style style:name="T106" style:parent-style-name="Основнойшрифтабзаца" style:family="text">
      <style:text-properties fo:font-weight="bold" style:font-weight-asian="bold" fo:color="#000000" fo:font-size="13pt" style:font-size-asian="13pt" style:font-size-complex="13pt" style:language-asian="ru" style:country-asian="RU"/>
    </style:style>
    <style:style style:name="T107" style:parent-style-name="Основнойшрифтабзаца" style:family="text">
      <style:text-properties fo:font-weight="bold" style:font-weight-asian="bold" fo:color="#000000" fo:font-size="13pt" style:font-size-asian="13pt" style:font-size-complex="13pt" style:language-asian="ru" style:country-asian="RU"/>
    </style:style>
    <style:style style:name="T108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en" fo:country="US" style:language-asian="ru" style:country-asian="RU"/>
    </style:style>
    <style:style style:name="T109" style:parent-style-name="Основнойшрифтабзаца" style:family="text">
      <style:text-properties fo:font-weight="bold" style:font-weight-asian="bold" fo:color="#000000" fo:font-size="13pt" style:font-size-asian="13pt" style:font-size-complex="13pt" style:language-asian="ru" style:country-asian="RU"/>
    </style:style>
    <style:style style:name="P110" style:parent-style-name="Основнойтекст31" style:family="paragraph">
      <style:paragraph-properties fo:text-align="justify" fo:margin-right="-0.0006in"/>
    </style:style>
    <style:style style:name="T111" style:parent-style-name="Основнойшрифтабзаца" style:family="text">
      <style:text-properties fo:font-weight="bold" style:font-weight-asian="bold" fo:color="#000000" fo:font-size="13pt" style:font-size-asian="13pt" style:font-size-complex="13pt" style:language-asian="ru" style:country-asian="RU"/>
    </style:style>
    <style:style style:name="T112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ru" fo:country="RU" style:language-asian="ru" style:country-asian="RU"/>
    </style:style>
    <style:style style:name="P113" style:parent-style-name="Standard" style:family="paragraph">
      <style:paragraph-properties fo:text-align="justify" fo:margin-bottom="0in" fo:line-height="100%"/>
      <style:text-properties fo:color="#000000" fo:background-color="#FFFF00" fo:language="uk" fo:country="UA"/>
    </style:style>
    <style:style style:name="P114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  <style:text-properties style:font-name="Times New Roman" style:font-name-complex="Times New Roman" fo:color="#FF0000" fo:font-size="14pt" style:font-size-asian="14pt" style:font-size-complex="14pt" fo:language="uk" fo:country="UA"/>
    </style:style>
    <style:style style:name="P115" style:parent-style-name="Основнойтекст31" style:family="paragraph">
      <style:paragraph-properties fo:text-align="justify" fo:margin-right="-0.0006in"/>
    </style:style>
    <style:style style:name="T116" style:parent-style-name="Основнойшрифтабзаца" style:family="text">
      <style:text-properties fo:color="#0000F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Про<text:s/></text:span><text:span text:style-name="T20">затвердження детального плану частини території смт. Авангард<text:s/></text:span><text:span text:style-name="T21">для розміщення об’єктів житлової та громадської забудови за адресою: Одеська область, Одеський район,<text:s/></text:span><text:span text:style-name="T22">Авангардівська селищна рада, масив 10, ділянки 170/1, 170/2, 171/1, 171/2, масив 40, ділянки №№ 165, 166</text:span></text:p>
            <text:p text:style-name="P23"/>
          </table:table-cell>
        </table:table-row>
      </table:table>
      <text:p text:style-name="P24"><text:bookmark-start text:name="n226"/><text:bookmark-start text:name="n225"/><text:bookmark-start text:name="Bookmark"/><text:bookmark-end text:name="n226"/><text:bookmark-end text:name="n225"/><text:bookmark-end text:name="Bookmark"/></text:p>
      <text:p text:style-name="P25"><text:span text:style-name="T26"><text:s text:c="3"/></text:span><text:span text:style-name="T27"><text:s text:c="3"/>Розглянувши проект містобу</text:span><text:span text:style-name="T28">д</text:span><text:span text:style-name="T29">івної<text:s/></text:span><text:span text:style-name="T30">д</text:span><text:span text:style-name="T31">окументації «</text:span><text:span text:style-name="T32">Детальний план частини території смт. Авангард для<text:s/></text:span><text:span text:style-name="T33">розміщення об’єктів житлової та громадської<text:s/></text:span><text:span text:style-name="T34">забудови за адресою: Одеська область, Одеський район, Авангардівська селищна рада, масив 10, ділянки 170/1, 170/2, 171/1, 171/2, масив 40, ділянки <text:s text:c="16"/>№№ 165, 166</text:span><text:span text:style-name="T35"><text:s/>у складі текстових та графічних матеріалів, звіту про стратегічну екологічну оцін</text:span><text:span text:style-name="T36">ку детального плану частини території, розроблених ФО-П Прокопова К.О. на підставі рішень Авангардівської <text:s/>селищної ради</text:span><text:span text:style-name="T37"><text:s/>від 14.07.2016 р. № 363-VI «Про розроблення детального плану частини території смт. Авангард для розміщення об’єктів житлової та громад</text:span><text:span text:style-name="T38">ської забудови за адресою: Одеська область, Овідіопольський район, Авангардівська селищна рада, масив 10, ділянки 170/1, 170/2, 171/1, 171/2» та <text:s/>від 04.06.2021 р. № 533-VІІI «Про внесення змін до рішення № 363-VІ від 14.07.2016 року «Про розроблення детал</text:span><text:span text:style-name="T39">ьного плану частини території смт. Авангард для розміщення об’єктів житлової та громадської забудови за адресою: Одеська область, Овідіопольський район, Авангардівська селищна рада, масив 10, ділянки 170/1, 170/2, 171/1, 171/2»</text:span><text:span text:style-name="T40">, враховуючи пропозиції пості</text:span><text:span text:style-name="T41">йної комісії з питань комунальної власності, житлово-комунального господарства, благоустрою, планування територій, будівництва, архітектури, енергозбереження та транспорту,<text:s/></text:span><text:span text:style-name="T42">керуючись ст.ст. 26, 31 Закону України «Про місцеве самоврядування в Україні», ст.с</text:span><text:span text:style-name="T43">т. 2, 4, 8, 16, 19, 20, 21 Закону України «Про регулювання містобудівної діяльності», ст.ст.<text:s/></text:span><text:span text:style-name="T44">1, 2, 12, 17<text:s/></text:span><text:span text:style-name="T45"><text:s/></text:span><text:span text:style-name="T46">Закону України<text:s/></text:span></text:p>
      <text:p text:style-name="P47"/>
      <text:p text:style-name="P48"><text:span text:style-name="T49">№893-</text:span><text:span text:style-name="T50">V</text:span><text:span text:style-name="T51">ІІІ</text:span></text:p>
      <text:p text:style-name="P52">від 23.10.2021</text:p>
      <text:p text:style-name="P53"/>
      <text:p text:style-name="P54"/>
      <text:p text:style-name="P55"><text:span text:style-name="T56">«Про основи містобудування», Закону України «Про стратегічну екологічну оцінку»,<text:s/></text:span><text:span text:style-name="T57">Порядком розроблення містобудівної документації, затве</text:span><text:span text:style-name="T58">рдженим</text:span><text:span text:style-name="T59"><text:s/>наказом Міністерства регіонального розвитку, будівництва та житлово-комунального господарства<text:s/></text:span><text:span text:style-name="T60">України від 16.11.2011 року за <text:s/>№ 290</text:span><text:span text:style-name="T61">, вимогами ДБН Б. 1. 1 – 14: 2012 «Склад та зміст детального плану території», постанови Кабінету Міністрів України в</text:span><text:span text:style-name="T62">ід 25.05.2011 року № 555 «Про затвердження Порядку проведення громадських слухань щодо врахування громадських інтересів під час розроблення проектів містобудівної документації на місцевому рівні», згідно з протоколом засідання архітектурно-містобудівної ра</text:span><text:span text:style-name="T63">ди при відділі</text:span><text:span text:style-name="T64"><text:s/></text:span><text:span text:style-name="T65">містобудування та архітектури виконавчого органу Авангардівської селищної ради № 1 від 22.09.2021 року та п</text:span><text:span text:style-name="T66">ротоколом громадських слухань №</text:span><text:span text:style-name="T67">1 від 03.09.2021 року детального плану частини території смт. Авангард <text:s/>та звіту про стратегічну еколо</text:span><text:span text:style-name="T68">гічну оцінку при проходженні процедури врахування <text:s/>громадських інтересів,<text:s/></text:span><text:span text:style-name="T69">діючи<text:s/></text:span><text:span text:style-name="T70">в інтересах територіальної громади з урахуванням державних, громадських та приватних інтересів,<text:s/></text:span><text:span text:style-name="T71">Авангардівська селищна рада<text:s/></text:span><text:span text:style-name="T72">вирішила</text:span><text:span text:style-name="T73">:</text:span></text:p>
      <text:p text:style-name="P74"/>
      <text:p text:style-name="P75"><text:span text:style-name="T76"><text:s text:c="5"/></text:span><text:span text:style-name="T77"><text:s text:c="4"/>1. Затвердити проект містобудівн</text:span><text:span text:style-name="T78">ої документації, -<text:s/></text:span><text:span text:style-name="T79">«</text:span><text:span text:style-name="T80">Д</text:span><text:span text:style-name="T81">етальн</text:span><text:span text:style-name="T82">ий</text:span><text:span text:style-name="T83"><text:s/>план частини території смт. Авангард<text:s/></text:span><text:span text:style-name="T84">для розміщення об’єктів житлової та громадської забудови, за адресою: Одеська область, Одеський район, Авангардівська селищна рада, масив 10, ділянки №№ 170/1, 170/2, 171/1, 171/2», масив 40, ділянки №№ 165, 166</text:span><text:span text:style-name="T85">»</text:span><text:span text:style-name="T86">.</text:span></text:p>
      <text:p text:style-name="P87"/>
      <text:p text:style-name="P88"><text:span text:style-name="T89"><text:s text:c="3"/></text:span><text:span text:style-name="T90"><text:s text:c="6"/></text:span><text:span text:style-name="T91"><text:s text:c="2"/></text:span><text:span text:style-name="T92">2</text:span><text:span text:style-name="T93">. Контроль за виконанням даного рішення покласти на постійну комісію<text:s/></text:span><text:span text:style-name="T94">Авангардівської селищної ради,</text:span><text:span text:style-name="T95"><text:s/>з питань комунальної власності, житлово-комунального господарства, благоустрою, планування території, будівництва, архітектури, енергозбереження та</text:span><text:span text:style-name="T96"><text:s/>транспорту</text:span><text:span text:style-name="T97">.</text:span></text:p>
      <text:p text:style-name="P98"/>
      <text:p text:style-name="P99"><text:s/></text:p>
      <text:p text:style-name="P100">Селищний голова <text:s text:c="54"/><text:s/>Сергій ХРУСТОВСЬКИЙ</text:p>
      <text:p text:style-name="P101"/>
      <text:p text:style-name="P102"><text:s/></text:p>
      <text:p text:style-name="P103"><text:span text:style-name="T104">№</text:span><text:span text:style-name="T105">893</text:span><text:span text:style-name="T106"><text:s/></text:span><text:span text:style-name="T107">-</text:span><text:span text:style-name="T108">V</text:span><text:span text:style-name="T109">ІІІ</text:span></text:p>
      <text:p text:style-name="P110"><text:span text:style-name="T111">від<text:s/></text:span><text:span text:style-name="T112">23.10.2021</text:span></text:p>
      <text:p text:style-name="P113"/>
      <text:p text:style-name="P114"><text:s text:c="4"/></text:p>
      <text:p text:style-name="P115"><text:span text:style-name="T11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fo:language="uk" fo:country="UA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rvps2" style:display-name="rvps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Style4" style:display-name="Style4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писок2" style:display-name="Список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rvts0" style:display-name="rvts0" style:family="text"/>
    <style:style style:name="ListLabel1" style:display-name="ListLabel 1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11-05T06:29:00Z</meta:creation-date>
    <dc:date>2021-11-05T07:54:00Z</dc:date>
    <meta:print-date>2021-11-05T06:53:00Z</meta:print-date>
    <meta:template xlink:href="Normal" xlink:type="simple"/>
    <meta:editing-cycles>4</meta:editing-cycles>
    <meta:editing-duration>PT5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4" meta:character-count="3709" meta:row-count="26" meta:non-whitespace-character-count="3162"/>
  </office:meta>
</office:document-meta>
</file>