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5694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text-indent="0.5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5in"/>
      <style:text-properties fo:color="#000000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color="#6600FF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6600FF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6600FF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прив’язки розміщення<text:s/></text:span><text:span text:style-name="T16">тимчасових споруд <text:s/>(у кількості 2-х шт.) для здійснення підприємницької діяльності <text:s text:c="30"/>ФОП<text:s/></text:span><text:span text:style-name="T17">Ябанжи Н.Д.</text:span></text:p>
      <text:p text:style-name="P18"/>
      <text:p text:style-name="P19"><text:span text:style-name="T20">Розглянувши звернення ФОП Ябанжи Н.Д.<text:s/></text:span><text:span text:style-name="T21">щодо продовження строку дії</text:span><text:span text:style-name="T22"><text:s/>паспорта прив’язки розміщення тимчасових споруд (у кількості 2-х шт.) для здійснення підприємницької діяльності,<text:s/></text:span><text:span text:style-name="T23">за напрямом – офіс агенції нерухомості,</text:span><text:span text:style-name="T24"><text:s/></text:span><text:span text:style-name="T25">за адресою:<text:s/></text:span><text:span text:style-name="T26">Одеська обла</text:span><text:span text:style-name="T27">сть, Одеський район, смт. Авангард, <text:s text:c="2"/>вул. Ангарська, враховуючи</text:span><text:span text:style-name="T28"><text:s/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</text:span><text:span text:style-name="T29">ядування в Україні», ст.28 Закону України «Про регулювання містобудівної діяльності»,<text:s/></text:span><text:span text:style-name="T30">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</text:span><text:span text:style-name="T31">ьного господарства України від 21.10.2011 року <text:s/>№ 244<text:s/></text:span><text:span text:style-name="T32">(Із змінами, внесеними згідно з Наказом Міністерства розвитку громад та територій № 284 від 23.11.2020 р.),<text:s/></text:span><text:span text:style-name="T33"><text:s/>(далі — Порядок),<text:s/></text:span><text:span text:style-name="T34">Порядком розміщення тимчасових споруд на території Авангардівської селищної</text:span><text:span text:style-name="T35"><text:s/>ради, затвердженого рішенням сесії Авангардівської селищної ради № 590-</text:span><text:span text:style-name="T36">VI</text:span><text:span text:style-name="T37"><text:s/>від 26.01.2017 року, (Із змінами, затвердженими рішенням сесії Авангардівської селищної ради № 437-</text:span><text:span text:style-name="T38">V</text:span><text:span text:style-name="T39">ІІ</text:span><text:span text:style-name="T40">I</text:span><text:span text:style-name="T41"><text:s/>від 08.04.2021 року), Виконавчий комітет Авангардівської селищної ради<text:s/></text:span><text:span text:style-name="T42">ВИРІШИ</text:span><text:span text:style-name="T43">В:</text:span></text:p>
      <text:p text:style-name="P44"/>
      <text:p text:style-name="P45"><text:span text:style-name="T46"><text:s text:c="5"/></text:span><text:span text:style-name="T47"><text:s/>1. Продовжити строк дії паспорта прив’язки розміщення<text:s/></text:span><text:span text:style-name="T48">тимчасових споруд <text:s/>(у кількості 2-х шт.) для здійснення підприємницької діяльності <text:s text:c="35"/></text:span><text:span text:style-name="T49">ФОП Ябанжи Н.Д.</text:span><text:span text:style-name="T50">,<text:s/></text:span><text:span text:style-name="T51">за напрямом – офіс агенції нерухомості,<text:s/></text:span><text:span text:style-name="T52">за адресою:<text:s/></text:span><text:span text:style-name="T53">Одеська область, Одеський район, Авангардівська селищна рада,<text:s/></text:span><text:span text:style-name="T54">смт. Авангард, вул. Ангарська, <text:s/>на 3 (три) роки</text:span><text:span text:style-name="T55">. <text:s text:c="2"/></text:span></text:p>
      <text:p text:style-name="P56"><text:s text:c="6"/></text:p>
      <text:p text:style-name="P57">№122</text:p>
      <text:p text:style-name="P58">від 06.04.2022<text:s/></text:p>
      <text:p text:style-name="P59"/>
      <text:p text:style-name="P60"/>
      <text:p text:style-name="P61"/>
      <text:p text:style-name="P62"><text:s text:c="5"/>2. Зобов’язати ФОП Ябанжи Н.Д.:</text:p>
      <text:p text:style-name="P63"/>
      <text:p text:style-name="P64"><text:span text:style-name="T65"><text:s text:c="5"/>2.1. надати</text:span><text:span text:style-name="T66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67">розміщення тимчасових споруд для провадження підприємницької діяльності, затвердженого наказом Міністерства регіонального розвитку, будівництв</text:span><text:span text:style-name="T68">а та житлово-комунального господарства України від 21.10.2011 року <text:s/>№ 244</text:span><text:span text:style-name="T69">, у якій зазначити, що вимоги паспорта прив'язки виконані;</text:span></text:p>
      <text:p text:style-name="P70"><text:span text:style-name="T71"><text:s text:c="5"/>2.2.<text:s/></text:span><text:span text:style-name="T72"><text:s/></text:span><text:span text:style-name="T73">п</text:span><text:span text:style-name="T74">роведення робіт<text:s/></text:span><text:span text:style-name="T75">з благоустрою прилеглої території</text:span><text:span text:style-name="T76"><text:s/>тимчасових споруд (у кількості<text:s/></text:span><text:span text:style-name="T77">2-х шт.) для здійснення підприєм</text:span><text:span text:style-name="T78">ницької діяльності, <text:s text:c="58"/></text:span><text:span text:style-name="T79"><text:s/></text:span><text:span text:style-name="T80">за вищевказаною адресою</text:span><text:span text:style-name="T81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</text:span><text:span text:style-name="T82">; інших елементів зовнішнього благоустрою, та підтримувати <text:s/>у подальшому її<text:s/></text:span><text:span text:style-name="T83">належний <text:s/>експлуатаційний <text:s/>стан з обов’язковим дотриманням положень<text:s/></text:span><text:span text:style-name="T84">Правил благоустрою території населених пунктів Авангардівської селищної ради, затверджених рішенням<text:s/></text:span><text:span text:style-name="T85">Авангардівської селищної ради від 23.11.2021 року <text:s/>№ 939-</text:span><text:span text:style-name="T86">V</text:span><text:span text:style-name="T87">ІІІ</text:span><text:span text:style-name="T88">;</text:span></text:p>
      <text:p text:style-name="P89"><text:span text:style-name="T90"><text:s text:c="3"/></text:span><text:span text:style-name="T91"><text:s/></text:span><text:span text:style-name="T92"><text:s/>2.3.<text:s/></text:span><text:span text:style-name="T93">укласти договір майнового найму окремої індивідуально визначеної частини елементу благоустрою з Авангардівською селищною радою.</text:span></text:p>
      <text:p text:style-name="P94"><text:span text:style-name="T95"><text:s text:c="4"/></text:span><text:span text:style-name="T96"><text:s/></text:span><text:span text:style-name="T97">3. У разі не укладання договору майнового найму окр</text:span><text:span text:style-name="T98">емої індивідуально визначеної част</text:span><text:bookmark-start text:name="Bookmark1"/><text:bookmark-end text:name="Bookmark1"/><text:span text:style-name="T99">ини елементу благоустрою, рішення втрачає свою силу.</text:span></text:p>
      <text:p text:style-name="P100"><text:span text:style-name="T101"><text:s text:c="5"/>4.<text:s/></text:span><text:span text:style-name="T102"><text:s/></text:span><text:span text:style-name="T103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04"/>
      <text:p text:style-name="P105"/>
      <text:p text:style-name="P106">Селищний голова <text:s text:c="6"/><text:s text:c="47"/><text:s/><text:s text:c="2"/>Сергій ХРУСТОВСЬКИЙ</text:p>
      <text:p text:style-name="P107"/>
      <text:p text:style-name="P108">№122</text:p>
      <text:p text:style-name="Безинтервала"><text:span text:style-name="T109">від 06.04</text:span><text:span text:style-name="T110">.</text:span><text:span text:style-name="T111">2022<text:s/></text:span></text:p>
      <text:p text:style-name="P112"/>
      <text:p text:style-name="P113"><text:s text:c="4"/></text:p>
      <text:p text:style-name="P114"><text:s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4-27T09:41:00Z</meta:creation-date>
    <dc:date>2022-04-27T09:41:00Z</dc:date>
    <meta:print-date>2022-04-27T09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8" meta:character-count="3537" meta:row-count="25" meta:non-whitespace-character-count="3016"/>
  </office:meta>
</office:document-meta>
</file>