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6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7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8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9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0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1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2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3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4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5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ableColumn18" style:family="table-column">
      <style:table-column-properties style:column-width="5.0958in" style:use-optimal-column-width="false"/>
    </style:style>
    <style:style style:name="Table17" style:family="table">
      <style:table-properties style:width="5.0958in" fo:margin-left="-0.075in" table:align="left"/>
    </style:style>
    <style:style style:name="TableRow19" style:family="table-row">
      <style:table-row-properties style:min-row-height="0.1493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7" style:parent-style-name="Договор" style:family="paragraph">
      <style:paragraph-properties fo:text-indent="0in"/>
    </style:style>
    <style:style style:name="T28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67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6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P76" style:parent-style-name="Договор" style:family="paragraph">
      <style:paragraph-properties fo:text-indent="0in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3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4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85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6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7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8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89" style:parent-style-name="FontStyle11" style:family="text">
      <style:text-properties fo:color="#000000" fo:font-size="14pt" style:font-size-asian="14pt" style:font-size-complex="14pt" fo:language="en" fo:country="US" style:language-asian="uk" style:country-asian="UA"/>
    </style:style>
    <style:style style:name="T90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91" style:parent-style-name="FontStyle11" style:family="text">
      <style:text-properties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bottom="0in" fo:line-height="100%" fo:margin-right="-0.0013in" fo:text-indent="0.375in"/>
    </style:style>
    <style:style style:name="T93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9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95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96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99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0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04" style:parent-style-name="Standard" style:family="paragraph">
      <style:paragraph-properties fo:text-align="justify" fo:margin-bottom="0in" fo:line-height="100%" fo:margin-right="-0.0013in"/>
      <style:text-properties style:font-name="Times New Roman"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bottom="0in" fo:line-height="100%" fo:margin-right="-0.0013in"/>
      <style:text-properties style:font-name="Times New Roman" fo:color="#0000FF"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language="uk" fo:country="UA"/>
    </style:style>
    <style:style style:name="P108" style:parent-style-name="Договор" style:family="paragraph">
      <style:paragraph-properties fo:text-indent="0in"/>
    </style:style>
    <style:style style:name="T109" style:parent-style-name="Основнойшрифтабзаца" style:family="text">
      <style:text-properties style:font-name="Times New Roman" fo:color="#FF0000" fo:font-size="14pt" style:font-size-asian="14pt" style:font-size-complex="14pt" fo:language="uk" fo:country="UA"/>
    </style:style>
    <style:style style:name="P110" style:parent-style-name="Договор" style:family="paragraph">
      <style:paragraph-properties fo:text-indent="0in"/>
      <style:text-properties fo:color="#FF0000"/>
    </style:style>
    <style:style style:name="P111" style:parent-style-name="Договор" style:family="paragraph">
      <style:paragraph-properties fo:text-indent="0in"/>
    </style:style>
    <style:style style:name="T112" style:parent-style-name="Основнойшрифтабзаца" style:family="text">
      <style:text-properties style:font-name="Times New Roman" fo:color="#FF0000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Про погодження схем зовнішньої напірної мережі господарсько-побутової каналізації К1н та мережі господарсько-питного та протипожежного водопостач</text:span><text:span text:style-name="T23">ання В1,<text:s/></text:span><text:span text:style-name="T24">до житлових будинків</text:span><text:span text:style-name="T25"><text:s/>розташованих,<text:s/></text:span><text:span text:style-name="T26">за адресою: Одеська область, Одеський район, Авангардівська селищна рада, масив 10, земельна ділянка №№ 170/1, 170/2, 171/1, 171/2 <text:s text:c="2"/></text:span></text:p>
          </table:table-cell>
        </table:table-row>
      </table:table>
      <text:p text:style-name="P27"><text:span text:style-name="T28"><text:line-break/></text:span><text:span text:style-name="T29"><text:s text:c="8"/></text:span><text:span text:style-name="T30">Розглянувши звернення ТОВ «Валентина Д» від 07.02.2022 року<text:s/></text:span><text:span text:style-name="T31">№ 15 та від 04.04.2022 року № 41 щодо погодження<text:s/></text:span><text:span text:style-name="T32">схем<text:s/></text:span><text:span text:style-name="T33">зовнішньої напірної мережі господарсько-побутової каналізації К1н та мережі господарсько-питного та протипожежного водопостачання В1, до житлових будинків розташованих, <text:s text:c="15"/>за адресою: Одеськ</text:span><text:span text:style-name="T34">а область, Одеський район, Авангардівська селищна рада, масив 10, земельна ділянка №№ 170/1, 170/2, 171/1, 171/2,</text:span><text:span text:style-name="T35"><text:s/>відповідно до наданих ТОВ «Валентина Д» робочих проектів<text:s/></text:span><text:span text:style-name="T36">зовнішньої напірної мережі господарсько-побутової каналізації К1н та мережі господарс</text:span><text:span text:style-name="T37">ько-питного та протипожежного водопостачання В1, <text:s/></text:span><text:span text:style-name="T38">розроблених ФОП Горб Ю.А.,<text:s/></text:span><text:span text:style-name="T39">(ГІП – Горобченко О.І. кваліфікаційний сертифікат, <text:s/>серія АР <text:s/>№ 007183),</text:span><text:span text:style-name="T40"><text:s/>керуючись</text:span><text:span text:style-name="T41"><text:s text:c="3"/></text:span><text:span text:style-name="T42">положеннями<text:s/></text:span><text:span text:style-name="T43">детального плану частини території смт. Авангард для розміщення<text:s/></text:span><text:span text:style-name="T44">об'єктів<text:s/></text:span><text:span text:style-name="T45">житлової<text:s/></text:span><text:span text:style-name="T46">та громадської забудови, за адресою: Одеська область, Одеський район, Авангардівська селищна рада, масив № 10, ділянки 170/1, 170/2, 171/1, 171/2, масив 40, ділянки 165, 166, затвердженого рішенням Авангардівської селищної ради від 23.10.2021 року за <text:s/>№ 89</text:span><text:span text:style-name="T47">3-</text:span><text:span text:style-name="T48">V</text:span><text:span text:style-name="T49">ІІІ,<text:s/></text:span><text:span text:style-name="T50"><text:s/>Законом України «Про місцеве самоврядування в Україні», Виконавчий комітет Авангардівської селищної ради ВИРІШИВ:</text:span></text:p>
      <text:p text:style-name="P51"><text:span text:style-name="T52"><text:s/></text:span><text:span text:style-name="T53"><text:s text:c="5"/></text:span><text:span text:style-name="T54"><text:s text:c="2"/></text:span><text:span text:style-name="T55"><text:s/>1. Погодити<text:s/></text:span><text:span text:style-name="T56">ТОВ «Валентина Д»<text:s/></text:span><text:span text:style-name="T57">схему прокладки<text:s/></text:span><text:span text:style-name="T58">зовнішньої напірної мережі господарсько-побутової каналізації К1н та мережі<text:s/></text:span><text:span text:style-name="T59">господарсько-питного та протипожежного водопостачання В1, до житлових будинків розташованих, за адресою: Одеська область, Одеський район, Авангардівська селищна рада, масив<text:s/></text:span></text:p>
      <text:p text:style-name="P60"><text:span text:style-name="T61">10, земельна ділянка №№ 170/1, 170/2, 171/1, 171/2,</text:span><text:span text:style-name="T62"><text:s/></text:span><text:span text:style-name="T63"><text:s/>при умові<text:s/></text:span><text:span text:style-name="T64">погодження зазначен</text:span><text:span text:style-name="T65">ої схеми прокладки з</text:span><text:span text:style-name="T66"><text:s/>АТ «ДТЕК Одеські електромережі», ТОВ «Інфокс»<text:s/></text:span></text:p>
      <text:p text:style-name="P67"/>
      <text:p text:style-name="P68">№123</text:p>
      <text:p text:style-name="Безинтервала"><text:span text:style-name="T69">від 06.04</text:span><text:span text:style-name="T70">.</text:span><text:span text:style-name="T71">2022<text:s/></text:span></text:p>
      <text:soft-page-break/>
      <text:p text:style-name="P72"><text:span text:style-name="T73">ф</text:span><text:span text:style-name="T74">ілія «Інфоксводоканал», КП «Одеське міське проектно-виробниче бюро архітектури та містобудування Одеської міської ради», ТОВ «</text:span><text:span text:style-name="T75">Одесагаз» та ТОВ «Житло сервіс».</text:span></text:p>
      <text:p text:style-name="P76"><text:span text:style-name="T77"><text:s text:c="5"/></text:span><text:span text:style-name="T78"><text:s text:c="4"/></text:span><text:span text:style-name="T79">2. Зобов’язати<text:s/></text:span><text:span text:style-name="T80">ТОВ «Вале</text:span><text:span text:style-name="T81">нтина Д»<text:s/></text:span><text:span text:style-name="T82">дотримуватись</text:span><text:span text:style-name="T83"><text:s/></text:span><text:span text:style-name="T84">положень д</text:span><text:span text:style-name="T85">етального плану частини території <text:s/>смт. Авангард для розміщення<text:s/></text:span><text:span text:style-name="T86">об'єктів<text:s/></text:span><text:span text:style-name="T87">житлової та громадської забудови, за адресою: Одеська область, Одеський район, Авангардівська селищна рада, масив № 10, ділянки 170/1, 170/2, 171/1,<text:s/></text:span><text:span text:style-name="T88">171/2, масив 40, ділянки 165, 166, затвердженого рішенням Авангардівської селищної ради від 23.10.2021 року за <text:s/>№ 893-</text:span><text:span text:style-name="T89">V</text:span><text:span text:style-name="T90">ІІІ</text:span><text:span text:style-name="T91">.</text:span></text:p>
      <text:p text:style-name="P92"><text:span text:style-name="T93"><text:s/></text:span><text:span text:style-name="T94">3. Контроль за виконанням цього рішення покласти на відділ містобудування та архітектури Виконавчого органу Авангардівської селищної</text:span><text:span text:style-name="T95"><text:s/>ради.</text:span></text:p>
      <text:p text:style-name="P96"/>
      <text:p text:style-name="P97"/>
      <text:p text:style-name="P98">Селищний голова <text:s text:c="61"/>Сергій ХРУСТОВСЬКИЙ</text:p>
      <text:p text:style-name="P99"/>
      <text:p text:style-name="P100">№123</text:p>
      <text:p text:style-name="Безинтервала"><text:span text:style-name="T101">від 06.04</text:span><text:span text:style-name="T102">.</text:span><text:span text:style-name="T103">2022<text:s/></text:span></text:p>
      <text:p text:style-name="P104"/>
      <text:p text:style-name="P105"/>
      <text:p text:style-name="P106"><text:span text:style-name="T107"><text:s text:c="3"/></text:span></text:p>
      <text:p text:style-name="P108"><text:span text:style-name="T109"><text:s text:c="3"/></text:span></text:p>
      <text:p text:style-name="P110"/>
      <text:p text:style-name="P111"><text:span text:style-name="T1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2-04-27T09:26:00Z</meta:creation-date>
    <dc:date>2022-04-27T09:26:00Z</dc:date>
    <meta:print-date>2022-04-27T09:2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0" meta:character-count="2876" meta:row-count="20" meta:non-whitespace-character-count="2451"/>
  </office:meta>
</office:document-meta>
</file>