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2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3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4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5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6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7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8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9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0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1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2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3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4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5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6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7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TableColumn19" style:family="table-column">
      <style:table-column-properties style:column-width="4.3083in" style:use-optimal-column-width="false"/>
    </style:style>
    <style:style style:name="Table18" style:family="table">
      <style:table-properties style:width="4.3083in" fo:margin-left="-0.075in" table:align="left"/>
    </style:style>
    <style:style style:name="TableRow20" style:family="table-row">
      <style:table-row-properties style:min-row-height="0.149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4" style:parent-style-name="Договор" style:family="paragraph">
      <style:paragraph-properties fo:text-indent="0in"/>
    </style:style>
    <style:style style:name="T25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T26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48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8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P59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6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4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" style:parent-style-name="Договор" style:family="paragraph">
      <style:paragraph-properties fo:text-indent="0in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71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72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73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74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75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76" style:parent-style-name="FontStyle11" style:family="text">
      <style:text-properties fo:color="#000000" fo:font-size="14pt" style:font-size-asian="14pt" style:font-size-complex="14pt" fo:language="en" fo:country="US" style:language-asian="uk" style:country-asian="UA"/>
    </style:style>
    <style:style style:name="T77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78" style:parent-style-name="FontStyle11" style:family="text">
      <style:text-properties fo:color="#000000" fo:font-size="14pt" style:font-size-asian="14pt" style:font-size-complex="14pt" fo:language="uk" fo:country="UA"/>
    </style:style>
    <style:style style:name="P79" style:parent-style-name="Standard" style:family="paragraph">
      <style:paragraph-properties fo:text-align="justify" fo:margin-bottom="0in" fo:line-height="100%" fo:margin-right="-0.0013in"/>
    </style:style>
    <style:style style:name="T80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1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2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3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4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5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P86" style:parent-style-name="Standard" style:family="paragraph">
      <style:paragraph-properties fo:text-align="justify" fo:margin-bottom="0in" fo:line-height="100%" fo:margin-right="-0.0013in" fo:text-indent="0.375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88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89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9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5" style:parent-style-name="Standard" style:family="paragraph">
      <style:paragraph-properties fo:text-align="justify" fo:margin-bottom="0in" fo:line-height="100%" fo:margin-right="-0.0013in"/>
      <style:text-properties style:font-name="Times New Roman" fo:font-weight="bold" style:font-weight-asian="bold" fo:color="#000000" fo:font-size="13pt" style:font-size-asian="13pt" style:font-size-complex="13pt" fo:language="uk" fo:country="UA"/>
    </style:style>
    <style:style style:name="P96" style:parent-style-name="Standard" style:family="paragraph">
      <style:paragraph-properties fo:text-align="justify" fo:margin-bottom="0in" fo:line-height="100%" fo:margin-right="-0.0013in"/>
      <style:text-properties style:font-name="Times New Roman" fo:font-weight="bold" style:font-weight-asian="bold" fo:color="#000000" fo:font-size="13pt" style:font-size-asian="13pt" style:font-size-complex="13pt" fo:language="uk" fo:country="UA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8" style:parent-style-name="Договор" style:family="paragraph">
      <style:paragraph-properties fo:text-indent="0in"/>
      <style:text-properties style:font-name="Times New Roman" fo:color="#0000FF" fo:font-size="14pt" style:font-size-asian="14pt" style:font-size-complex="14pt" fo:language="uk" fo:country="UA"/>
    </style:style>
    <style:style style:name="P99" style:parent-style-name="Договор" style:family="paragraph">
      <style:paragraph-properties fo:text-indent="0in"/>
      <style:text-properties style:font-name="Times New Roman" fo:color="#0000FF" fo:font-size="13pt" style:font-size-asian="13pt" style:font-size-complex="13pt" fo:language="uk" fo:country="UA"/>
    </style:style>
    <style:style style:name="P100" style:parent-style-name="Договор" style:family="paragraph">
      <style:paragraph-properties fo:text-indent="0in"/>
    </style:style>
    <style:style style:name="T101" style:parent-style-name="Основнойшрифтабзаца" style:family="text">
      <style:text-properties style:font-name="Times New Roman" fo:color="#0000FF" fo:font-size="13pt" style:font-size-asian="13pt" style:font-size-complex="13pt" fo:language="uk" fo:country="UA"/>
    </style:style>
    <style:style style:name="T102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  <style:style style:name="P103" style:parent-style-name="Standard" style:family="paragraph">
      <style:paragraph-properties fo:margin-left="0.0041in">
        <style:tab-stops/>
      </style:paragraph-properties>
      <style:text-properties style:font-name="Times New Roman" fo:color="#0000FF" fo:font-size="14pt" style:font-size-asian="14pt" style:font-size-complex="14pt" fo:language="uk" fo:country="UA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FF" fo:font-size="14pt" style:font-size-asian="14pt" style:font-size-complex="14pt" fo:language="uk" fo:country="UA"/>
    </style:style>
    <style:style style:name="P105" style:parent-style-name="Договор" style:family="paragraph">
      <style:paragraph-properties fo:text-indent="0in"/>
    </style:style>
    <style:style style:name="T106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  <style:style style:name="P107" style:parent-style-name="Standard" style:family="paragraph">
      <style:paragraph-properties fo:text-align="justify" fo:margin-bottom="0in" fo:line-height="100%" fo:background-color="#FFFFFF"/>
    </style:style>
    <style:style style:name="T10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 fo:language="uk" fo:country="UA"/>
    </style:style>
    <style:style style:name="P109" style:parent-style-name="Договор" style:family="paragraph">
      <style:paragraph-properties fo:text-indent="0in"/>
    </style:style>
    <style:style style:name="T110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Про<text:s/>погодження схеми зовнішніх мереж водопостачання та водовідведення за адресою: Одеська область, Одеський район, Авангардівська селищна рада, масив 10, земельні ділянки №№<text:s/>198/1, 198/2, 199/1, 199/2<text:s text:c="3"/><text:s text:c="2"/></text:p>
            <text:p text:style-name="P23"/>
          </table:table-cell>
        </table:table-row>
      </table:table>
      <text:p text:style-name="P24"><text:span text:style-name="T25"><text:line-break/></text:span><text:span text:style-name="T26"><text:s text:c="6"/></text:span><text:span text:style-name="T27"><text:s text:c="2"/>Розглянувши звернення ТОВ «КАСІБУС» від 04.04.2022 року № 64 щодо погодження<text:s/></text:span><text:span text:style-name="T28">схеми<text:s/></text:span><text:span text:style-name="T29">зовнішніх мереж водопостачання та водовідведення за адресою: Одеська область, Одеський район, Авангардівська селищна рада, масив 10, земельні ділянки №№ 198/1,<text:s/></text:span><text:span text:style-name="T30">198/2, 199/1, 199/2,</text:span><text:span text:style-name="T31"><text:s/></text:span><text:span text:style-name="T32">відповідно до наданих ТОВ «КАСІБУС» робочого проекту траси<text:s/></text:span><text:span text:style-name="T33">зовнішнішніх мереж <text:s/>К1н, <text:s/></text:span><text:span text:style-name="T34">розробленого ФОП Горб Ю.А.,<text:s/></text:span><text:span text:style-name="T35">(ГІП – Горобченко О.І. кваліфікаційний сертифікат, <text:s/>серія АР <text:s/>№ 007183),</text:span><text:span text:style-name="T36"><text:s/>враховуючи рішення виконавчого комітету Авангарді</text:span><text:span text:style-name="T37">вської се</text:span><text:span text:style-name="T38">лищної ради від 04.07.2018р. №</text:span><text:span text:style-name="T39">153 «Про надання згоди ТОВ «КАСІБУС» для попереднього вибору місця розташування інженерних систем водопостачання та водовідведення», керуючись</text:span><text:span text:style-name="T40"><text:s text:c="2"/></text:span><text:span text:style-name="T41">положеннями<text:s/></text:span><text:span text:style-name="T42">детального плану території щодо внесення змін до детального</text:span><text:span text:style-name="T43"><text:s/>плану частини території смт. Авангард для будівництва і обслуговування групи багатоквартирних житлових будинків і торгово-розважального центру за адресою: Одеська область, Овідіопольський район, Авангардівська селищна рада, масив № 10, ділянки 198/1, 198/</text:span><text:span text:style-name="T44">2, 199/1, 199/2, затвердженого рішенням Авангардівської селищної ради від 24.05.2018 року за <text:s/>№ 396-</text:span><text:span text:style-name="T45">V</text:span><text:span text:style-name="T46">ІІ,<text:s/></text:span><text:span text:style-name="T47">Законом України «Про місцеве самоврядування в Україні», Виконавчий комітет Авангардівської селищної ради ВИРІШИВ:</text:span></text:p>
      <text:p text:style-name="P48"/>
      <text:p text:style-name="P49"><text:span text:style-name="T50"><text:s text:c="2"/>1. Погодити<text:s/></text:span><text:span text:style-name="T51">ТОВ «КАСІБУС»<text:s/></text:span><text:span text:style-name="T52">схему пр</text:span><text:span text:style-name="T53">окладки<text:s/></text:span><text:span text:style-name="T54">зовнішніх мереж водопостачання та водовідведення за адресою: Одеська область, Одеський район, Авангардівська селищна рада, масив 10, земельні ділянки №№ 198/1, 198/2, 199/1, 199/2,</text:span><text:span text:style-name="T55"><text:s/></text:span><text:span text:style-name="T56"><text:s/>при умові <text:s/>погодження зазначеної схеми прокладки з</text:span><text:span text:style-name="T57"><text:s/>АТ «ДТЕК Одеські електромережі», ТОВ «Інфокс» філія «Інфоксводоканал», КП «Одеське міське проектно-виробниче бюро архітектури та містобудування Одеської міської ради», ТОВ «</text:span><text:span text:style-name="T58">Одесагаз» та ТОВ «Житло сервіс».</text:span></text:p>
      <text:p text:style-name="P59"/>
      <text:p text:style-name="P60">№124</text:p>
      <text:p text:style-name="Безинтервала"><text:span text:style-name="T61">від 06.04</text:span><text:span text:style-name="T62">.</text:span><text:span text:style-name="T63">2022<text:s/></text:span></text:p>
      <text:p text:style-name="P64"/>
      <text:soft-page-break/>
      <text:p text:style-name="P65"><text:span text:style-name="T66"><text:s/></text:span><text:span text:style-name="T67"><text:s text:c="5"/>2.<text:s/></text:span><text:span text:style-name="T68"><text:s/></text:span><text:span text:style-name="T69">Зобов’язати<text:s/></text:span><text:span text:style-name="T70">ТОВ «КАСІБУС»<text:s/></text:span><text:span text:style-name="T71">дотримуватись</text:span><text:span text:style-name="T72"><text:s/></text:span><text:span text:style-name="T73"><text:s/>положень<text:s/></text:span><text:span text:style-name="T74">детального плану території щодо внесення змін до детального плану частини території <text:s text:c="21"/>смт. Авангард для будівництва і обслуговування групи багатоквартирних житлових будинків і торгово-розважального центру за адресою: Одеська об</text:span><text:span text:style-name="T75">ласть, Овідіопольський район, Авангардівська селищна рада, масив № 10, ділянки 198/1, 198/2, 199/1, 199/2, затвердженого рішенням Авангардівської селищної ради від 24.05.2018 року за <text:s/>№ 396-</text:span><text:span text:style-name="T76">V</text:span><text:span text:style-name="T77">ІІ</text:span><text:span text:style-name="T78">.</text:span></text:p>
      <text:p text:style-name="P79"><text:span text:style-name="T80"><text:s text:c="5"/></text:span><text:span text:style-name="T81"><text:s/></text:span><text:span text:style-name="T82">3.<text:s/></text:span><text:span text:style-name="T83"><text:s/></text:span><text:span text:style-name="T84">Контроль за виконанням цього рішення покласти на відділ мі</text:span><text:span text:style-name="T85">стобудування та архітектури Виконавчого органу Авангардівської селищної ради.</text:span></text:p>
      <text:p text:style-name="P86"/>
      <text:p text:style-name="P87"/>
      <text:p text:style-name="P88">Селищний голова <text:s text:c="61"/>Сергій ХРУСТОВСЬКИЙ</text:p>
      <text:p text:style-name="P89"/>
      <text:p text:style-name="P90"/>
      <text:p text:style-name="P91">№124</text:p>
      <text:p text:style-name="Безинтервала"><text:span text:style-name="T92">від 06.04</text:span><text:span text:style-name="T93">.</text:span><text:span text:style-name="T94">2022<text:s/></text:span></text:p>
      <text:p text:style-name="P95"/>
      <text:p text:style-name="P96"/>
      <text:p text:style-name="P97"><text:s text:c="3"/></text:p>
      <text:p text:style-name="P98"><text:s text:c="3"/></text:p>
      <text:p text:style-name="P99"/>
      <text:p text:style-name="P100"><text:span text:style-name="T101"><text:s text:c="2"/></text:span><text:span text:style-name="T102"><text:s text:c="2"/></text:span></text:p>
      <text:p text:style-name="P103"><text:s text:c="3"/></text:p>
      <text:p text:style-name="P104"/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min</dc:creator>
    <meta:creation-date>2022-04-27T09:35:00Z</meta:creation-date>
    <dc:date>2022-04-27T09:35:00Z</dc:date>
    <meta:print-date>2019-07-31T07:2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3" meta:character-count="2766" meta:row-count="19" meta:non-whitespace-character-count="2358"/>
  </office:meta>
</office:document-meta>
</file>