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31" style:master-page-name="MP0" style:family="paragraph">
      <style:paragraph-properties fo:break-before="page" fo:text-align="justify"/>
      <style:text-properties style:font-style-complex="italic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3.9215in" style:use-optimal-column-width="false"/>
    </style:style>
    <style:style style:name="Table2" style:family="table">
      <style:table-properties style:width="3.9215in" fo:margin-left="-0.0819in" table:align="left"/>
    </style:style>
    <style:style style:name="TableRow4" style:family="table-row">
      <style:table-row-properties style:min-row-height="1.299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Договор" style:family="paragraph">
      <style:paragraph-properties fo:margin-left="0.0041in" fo:text-indent="0in">
        <style:tab-stops>
          <style:tab-stop style:type="left" style:position="0.193in"/>
        </style:tab-stops>
      </style:paragraph-properties>
      <style:text-properties style:font-name="Times New Roman" fo:color="#0000FF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 fo:margin-left="0.0041in">
        <style:tab-stops/>
      </style:paragraph-properties>
      <style:text-properties style:font-name="Times New Roman" fo:color="#0000FF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fo:color="#0000FF" fo:font-size="14pt" style:font-size-asian="14pt" style:font-size-complex="14pt"/>
    </style:style>
    <style:style style:name="P23" style:parent-style-name="Standard" style:family="paragraph">
      <style:paragraph-properties fo:text-align="justify" fo:margin-bottom="0.1388in" fo:line-height="115%" fo:margin-right="-0.009in" fo:text-indent="0.5in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ar" style:country-asian="S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34" style:parent-style-name="Standard" style:family="paragraph">
      <style:paragraph-properties fo:text-align="justify" fo:margin-bottom="0.1388in" fo:line-height="115%" fo:margin-right="-0.009in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fo:color="#000000" style:text-position="super 64.2%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1" style:parent-style-name="Договор" style:family="paragraph">
      <style:paragraph-properties fo:text-indent="0in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uk" fo:country="UA"/>
    </style:style>
    <style:style style:name="P44" style:parent-style-name="Standard" style:family="paragraph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5" style:parent-style-name="Standard" style:family="paragraph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6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47" style:parent-style-name="Договор" style:family="paragraph">
      <style:paragraph-properties fo:text-indent="0in"/>
    </style:style>
    <style:style style:name="T4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50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51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Про переведення садового будинку у жилий будинок гр. Гузенко В.А.<text:s/>на території Авангардівської селищної ради</text:p>
            <text:p text:style-name="P21"/>
            <text:p text:style-name="P22"><text:s text:c="7"/></text:p>
          </table:table-cell>
        </table:table-row>
      </table:table>
      <text:p text:style-name="P23"><text:span text:style-name="T24">Розглянувши заяву<text:s/></text:span><text:bookmark-start text:name="Bookmark"/><text:span text:style-name="T25">гр.<text:s/></text:span><text:bookmark-end text:name="Bookmark"/><text:span text:style-name="T26">Гузенко В.А.<text:s/></text:span><text:span text:style-name="T27">щодо переведення власного садового будинку у жилий будинок, за адресою: Одеська область, Одеський район, Авангардівська селищна рада, СТ «Будівельник», буд. № 106,<text:s/></text:span><text:span text:style-name="T28">доповідну записку начальника відділу містобудування та архітектури Виконавчого<text:s/></text:span><text:span text:style-name="T29">органу Авангардівської селищної ради Гудзікевича В.М., керуючись положеннями Закону України «Про місцеве самоврядування в Україні»,<text:s/></text:span><text:span text:style-name="T30">Порядком переведення дачних і садових будинків, що відповідають державним будівельним нормам, у жилі будинки затвердженого п</text:span><text:span text:style-name="T31">остановою Кабінету Міністрів України від 29.04.2015 року № 321,<text:s/></text:span><text:span text:style-name="T32">Виконавчий комітет Авангардівської селищної ради<text:s/></text:span><text:span text:style-name="T33">ВИРІШИВ:</text:span></text:p>
      <text:p text:style-name="P34"><text:span text:style-name="T35"><text:s text:c="7"/>1. Перевести садовий будинок, що належить гр. Гузенку Вадиму Анатолійовичу та розташований за адресою: Одеська область, Одеськи</text:span><text:span text:style-name="T36">й <text:s/>район, Авангардівська селищна рада, СТ «Будівельник», буд. № 106, загальною площею – 209,7 м</text:span><text:span text:style-name="T37">2</text:span><text:span text:style-name="T38">, житловою площею - <text:s/>87,4 м</text:span><text:span text:style-name="T39">2</text:span><text:span text:style-name="T40">, у жилий будинок.</text:span></text:p>
      <text:p text:style-name="P41"><text:span text:style-name="T42"><text:s text:c="7"/>2. Контроль за виконанням цього рішення покласти на відділ містобудування та архітектури Виконавчого орган</text:span><text:span text:style-name="T43">у Авангардівської селищної ради.</text:span></text:p>
      <text:p text:style-name="P44"/>
      <text:p text:style-name="P45">Селищний голова <text:s text:c="51"/>Сергій ХРУСТОВСЬКИЙ</text:p>
      <text:p text:style-name="P46"/>
      <text:p text:style-name="P47"><text:span text:style-name="T48"><text:s/></text:span><text:span text:style-name="T49">№22</text:span></text:p>
      <text:p text:style-name="P50"><text:s/>від 20.01.2022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fo:language="uk" fo:country="UA" style:language-asian="ar" style:country-asian="SA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1" style:display-name="Основной текст 21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Основнойтекст22" style:display-name="Основной текст 22" style:family="paragraph" style:parent-style-name="Standard">
      <style:paragraph-properties fo:text-align="justify" fo:margin-bottom="0in" fo:line-height="150%" fo:text-indent="0.5in"/>
      <style:text-properties style:font-name="Times New Roman CYR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style:language-asian="ar" style:country-asian="SA" fo:hyphenate="false"/>
    </style:style>
    <style:style style:name="rvps2" style:display-name="rvps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uk" style:country-asian="U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fo:language="uk" fo:country="UA" style:language-asian="uk" style:country-asian="U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3pt" style:font-size-asian="13pt" style:font-size-complex="13pt" style:language-asian="ar" style:country-asian="SA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true" fo:font-size="13pt" style:font-size-asian="13pt" style:font-size-complex="10pt" style:language-asian="ar" style:country-asian="SA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style-name="WW_CharLFO5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8" text:style-name="WW_CharLFO5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bullet>
      <text:list-level-style-bullet text:level="4" text:bullet-char="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bullet>
      <text:list-level-style-bullet text:level="5" text:style-name="WW_CharLFO6LVL5" text:bullet-char="o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bullet>
      <text:list-level-style-bullet text:level="7" text:bullet-char="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bullet>
      <text:list-level-style-bullet text:level="8" text:style-name="WW_CharLFO6LVL8" text:bullet-char="o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02-01T14:15:00Z</meta:creation-date>
    <dc:date>2022-02-01T14:16:00Z</dc:date>
    <meta:print-date>2020-01-08T08:2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22" meta:row-count="9" meta:non-whitespace-character-count="1127"/>
  </office:meta>
</office:document-meta>
</file>