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14pt" style:font-size-asian="14pt" style:font-size-complex="14pt" fo:language="uk" fo:country="UA"/>
    </style:style>
    <style:style style:name="P2" style:parent-style-name="Standard" style:family="paragraph">
      <style:text-properties fo:color="#FF0000" fo:font-size="14pt" style:font-size-asian="14pt" style:font-size-complex="14pt" fo:language="uk" fo:country="UA"/>
    </style:style>
    <style:style style:name="P3" style:parent-style-name="Standard" style:family="paragraph">
      <style:text-properties fo:color="#FF0000" fo:font-size="14pt" style:font-size-asian="14pt" style:font-size-complex="14pt" fo:language="uk" fo:country="UA"/>
    </style:style>
    <style:style style:name="P4" style:parent-style-name="Standard" style:family="paragraph">
      <style:text-properties fo:color="#FF0000" fo:font-size="14pt" style:font-size-asian="14pt" style:font-size-complex="14pt" fo:language="uk" fo:country="UA"/>
    </style:style>
    <style:style style:name="P5" style:parent-style-name="Standard" style:family="paragraph">
      <style:text-properties fo:color="#FF0000" fo:font-size="14pt" style:font-size-asian="14pt" style:font-size-complex="14pt" fo:language="uk" fo:country="UA"/>
    </style:style>
    <style:style style:name="P6" style:parent-style-name="Standard" style:family="paragraph">
      <style:text-properties fo:color="#FF0000" fo:font-size="14pt" style:font-size-asian="14pt" style:font-size-complex="14pt" fo:language="uk" fo:country="UA"/>
    </style:style>
    <style:style style:name="P7" style:parent-style-name="Standard" style:family="paragraph">
      <style:text-properties fo:color="#FF0000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fo:color="#FF0000" fo:font-size="8pt" style:font-size-asian="8pt" style:font-size-complex="8pt" fo:language="uk" fo:country="UA"/>
    </style:style>
    <style:style style:name="P9" style:parent-style-name="Standard" style:family="paragraph">
      <style:text-properties style:font-name="Times New Roman" fo:color="#FF0000" fo:font-size="8pt" style:font-size-asian="8pt" style:font-size-complex="8pt" fo:language="uk" fo:country="UA"/>
    </style:style>
    <style:style style:name="TableColumn11" style:family="table-column">
      <style:table-column-properties style:column-width="3.6263in" style:use-optimal-column-width="false"/>
    </style:style>
    <style:style style:name="Table10" style:family="table">
      <style:table-properties style:width="3.6263in" fo:margin-left="-0.0819in" table:align="left"/>
    </style:style>
    <style:style style:name="TableRow12" style:family="table-row">
      <style:table-row-properties style:min-row-height="1.3201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FF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3333FF" fo:font-size="13pt" style:font-size-asian="13pt" style:font-size-complex="13pt" fo:language="uk" fo:country="UA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7" style:parent-style-name="Договор" style:family="paragraph">
      <style:paragraph-properties fo:text-indent="0in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9" style:parent-style-name="Договор" style:family="paragraph">
      <style:paragraph-properties fo:text-indent="0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7" style:parent-style-name="Договор" style:family="paragraph">
      <style:paragraph-properties fo:text-indent="0in"/>
    </style:style>
    <style:style style:name="P4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49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55" style:parent-style-name="Абзацсписка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fo:color="#3333FF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Times New Roman" fo:color="#3333FF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6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style:font-name="Times New Roman" fo:color="#3333FF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9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/>
    </style:style>
    <style:style style:name="P9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 text:c="5"/></text:p>
            <text:p text:style-name="P15">Про надання дозволу ФОП Семиліта І.В. на розміщення тимчасової споруди для здійснення підприємницької діяльності</text:p>
            <text:p text:style-name="P16"><text:s text:c="12"/></text:p>
          </table:table-cell>
        </table:table-row>
      </table:table>
      <text:p text:style-name="P17"><text:span text:style-name="T18"><text:s text:c="13"/></text:span><text:span text:style-name="T19">Розглянувши заяву ФОП Семиліта І.В. щодо<text:s/></text:span><text:span text:style-name="T20">можливості розміщення <text:s/>тимчасової споруди <text:s/>для здійснення підприємницької діяльності, за напрямом – <text:s/>роздрібна торгівля продовольчими та непродовольчими товарами, за адресою: Одеська область, Одеський район, Авангардівська селищна рада, <text:s text:c="19"/></text:span><text:span text:style-name="T21"><text:s text:c="9"/>смт. Хлібодарське по вул. Маяцька дорога, враховуючи до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</text:span><text:span text:style-name="T22">вання в Україні», ст. 28 Закону України <text:s/>«Про регулювання містобудівної діяльності»,<text:s/></text:span><text:span text:style-name="T23">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</text:span><text:span text:style-name="T24">ного господарства України від 21.10.2011 року <text:s/>№ 244<text:s/></text:span><text:span text:style-name="T25">(Із змінами, внесеними згідно з Наказом Міністерства розвитку громад та територій № 284 від 23.11.2020 р.),<text:s/></text:span><text:span text:style-name="T26"><text:s/>(далі - Порядок),<text:s/></text:span><text:span text:style-name="T27">Порядком розміщення тимчасових споруд на території Авангардівської селищної<text:s/></text:span><text:span text:style-name="T28">ради, затвердженого рішенням сесії Авангардівської селищної ради № 590-</text:span><text:span text:style-name="T29">VI</text:span><text:span text:style-name="T30"><text:s/>від 26.01.2017 року, (Із змінами, затвердженими рішенням сесії Авангардівської селищної ради <text:s/>№ 437-</text:span><text:span text:style-name="T31">V</text:span><text:span text:style-name="T32">ІІ</text:span><text:span text:style-name="T33">I</text:span><text:span text:style-name="T34"><text:s/>від 08.04.2021 року), Виконавчий комітет Авангардівської селищної ради<text:s/></text:span><text:span text:style-name="T35">ВИРІШИ</text:span><text:span text:style-name="T36">В:</text:span></text:p>
      <text:p text:style-name="P37"><text:span text:style-name="T38"><text:tab/></text:span></text:p>
      <text:p text:style-name="P39"><text:span text:style-name="T40"><text:s text:c="6"/></text:span><text:span text:style-name="T41"><text:s text:c="2"/>1.Надати дозвіл ФОП Семиліті І.В. на розміщення тимчасової споруди <text:s/>для здійснення <text:s/>підприємницької діяльності, за напрямом – <text:s/>роздрібна торгівля продовольчими та непродовольчими товарами, за адресою: Одеська область,Одеський район,<text:s/></text:span><text:span text:style-name="T42">Авангардівська селищна рада, <text:s/>смт. Хлібодарське по вул. Маяцька дорога.</text:span></text:p>
      <text:p text:style-name="P43"/>
      <text:p text:style-name="P44">№23</text:p>
      <text:p text:style-name="P45">від 20.01.2022</text:p>
      <text:p text:style-name="P46"/>
      <text:p text:style-name="P47"/>
      <text:soft-page-break/>
      <text:p text:style-name="P48"><text:s text:c="9"/>2. Зобов’язати ФОП Семиліту І.В.:</text:p>
      <text:list text:style-name="WWNum3">
        <text:list-item text:start-value="1">
          <text:p text:style-name="P49"><text:span text:style-name="T50"><text:s text:c="4"/>2.1. звернутись до суб’єкта господарювання, що <text:s/>має <text:s text:c="2"/>ліцензію <text:s text:c="2"/>на виконання <text:s/>проектних робіт, або архітектора, <text:s/>який має відповідний кв</text:span><text:span text:style-name="T51">аліфікаційний сертифікат, з метою підготовки пакету документів, визначених пунктом 2.6.<text:s/></text:span><text:span text:style-name="T52">Порядку,<text:s/></text:span><text:span text:style-name="T53">з обов’язковим урахуванням всіх наявних планувальних обмежень, передбачених державними будівельними нормами<text:s/></text:span><text:span text:style-name="T54">та правилами;</text:span></text:p>
        </text:list-item>
        <text:list-item>
          <text:p text:style-name="P55"><text:span text:style-name="T56"><text:s/></text:span><text:span text:style-name="T57"><text:s/></text:span><text:span text:style-name="T58">2.2. подати до відділу містобудуван</text:span><text:span text:style-name="T59">ня та архітектури Виконавчого органу Авангардівської селищної ради повний пакет документів, визначених пунктом 2.6.</text:span><text:span text:style-name="T60"><text:s/>Порядку для оформлення та затвердження<text:s/></text:span><text:span text:style-name="T61">паспорту прив’язки тимчасової споруди, за вищевказаною адресою;</text:span></text:p>
        </text:list-item>
      </text:list>
      <text:p text:style-name="P62"><text:span text:style-name="T63"><text:s text:c="5"/></text:span><text:span text:style-name="T64"><text:s/></text:span><text:span text:style-name="T65"><text:s/>2.3. п</text:span><text:span text:style-name="T66">роведення робіт<text:s/></text:span><text:span text:style-name="T67">з благоу</text:span><text:span text:style-name="T68">строю прилеглої території тимчасової споруди <text:s/>для здійснення <text:s/>підприємницької діяльності, за вищевказаною адресою</text:span><text:span text:style-name="T69">, здійснити з урахуванням: озелененням прилеглої території; замощення прилеглої території тротуарною плиткою; розміщення клумб та малих архітек</text:span><text:span text:style-name="T70">турних форм; інших елементів зовнішнього благоустрою, та підтримувати <text:s/>у подальшому її<text:s/></text:span><text:span text:style-name="T71">належний <text:s/>експлуатаційний <text:s/>стан з обов’язковим дотриманням положень</text:span><text:span text:style-name="T72"><text:s/>Правил благоустрою території населених пунктів Авангардівської селищної ради, затверджених рішенням А</text:span><text:span text:style-name="T73">вангардівської селищної ради від 23.11.2021 року <text:s/>№ 939-</text:span><text:span text:style-name="T74">V</text:span><text:span text:style-name="T75">ІІІ;</text:span></text:p>
      <text:list text:style-name="WWNum3" text:continue-numbering="true">
        <text:list-item>
          <text:p text:style-name="P76"><text:span text:style-name="T77"><text:s/></text:span><text:span text:style-name="T78"><text:s/>2.4. укласти договір майнового найму окремої індивідуально визначеної частини елементу благоустрою з Авангардівською селищною радою.</text:span></text:p>
        </text:list-item>
      </text:list>
      <text:p text:style-name="P79"><text:s text:c="6"/>3. У разі не укладання договору майнового найму<text:s/>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80"><text:s text:c="4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81"><text:s text:c="8"/></text:p>
      <text:p text:style-name="P82"/>
      <text:p text:style-name="P83">Селищний голова <text:s text:c="55"/>Сергій ХРУСТОВСЬКИЙ</text:p>
      <text:p text:style-name="P84"/>
      <text:p text:style-name="P85"><text:span text:style-name="T86"><text:s/>№</text:span><text:span text:style-name="T87">23</text:span></text:p>
      <text:p text:style-name="P88"><text:span text:style-name="T89"><text:s/>від<text:s/></text:span><text:span text:style-name="T90">20.01.2022</text:span><text:span text:style-name="T91"><text:s/>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й компьютер</meta:initial-creator>
    <dc:creator>Admin</dc:creator>
    <meta:creation-date>2022-02-01T13:53:00Z</meta:creation-date>
    <dc:date>2022-02-01T13:53:00Z</dc:date>
    <meta:print-date>2022-02-01T13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0" meta:character-count="3679" meta:row-count="26" meta:non-whitespace-character-count="3136"/>
  </office:meta>
</office:document-meta>
</file>