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 fo:margin-right="3.1486in">
        <style:tab-stops>
          <style:tab-stop style:type="left" style:position="3.642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margin-right="3.3465in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5" style:parent-style-name="Standard" style:family="paragraph">
      <style:paragraph-properties fo:text-align="justify" fo:margin-bottom="0in" fo:line-height="100%" fo:text-indent="0.5in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 fo:text-indent="0.5in"/>
      <style:text-properties fo:font-size="8pt" style:font-size-asian="8pt" style:font-size-complex="8pt"/>
    </style:style>
    <style:style style:name="P39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50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51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P5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Основнойтекст31" style:family="paragraph">
      <style:paragraph-properties fo:text-align="justify" fo:text-indent="0.2951in"/>
    </style:style>
    <style:style style:name="T55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58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59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9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FontStyle11" style:family="text">
      <style:text-properties fo:color="#000000" fo:font-size="14pt" style:font-size-asian="14pt" style:font-size-complex="14pt" style:language-asian="uk" style:country-asian="UA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 style:language-asian="ar" style:country-asian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0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15" style:parent-style-name="Standard" style:family="paragraph">
      <style:paragraph-properties fo:text-align="justify" fo:margin-bottom="0in" fo:margin-right="-0.0006in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3" style:parent-style-name="Standard" style:family="paragraph">
      <style:paragraph-properties fo:text-align="justify" fo:margin-bottom="0in" fo:margin-right="-0.0006in"/>
    </style:style>
    <style:style style:name="T124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1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32" style:parent-style-name="Договор" style:family="paragraph">
      <style:paragraph-properties fo:text-indent="0in"/>
    </style:style>
    <style:style style:name="T13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36" style:parent-style-name="Договор" style:family="paragraph">
      <style:paragraph-properties fo:text-indent="0in"/>
      <style:text-properties style:font-name="Times New Roman" fo:color="#000000" style:font-size-complex="8pt" fo:language="uk" fo:country="UA"/>
    </style:style>
    <style:style style:name="P137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38" style:parent-style-name="Договор" style:family="paragraph">
      <style:paragraph-properties fo:text-indent="0in"/>
    </style:style>
    <style:style style:name="T13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Про затвердження паспорту прив’язки <text:s/>розміщення тимчасової споруди<text:s/>для здійснення підприємницької діяльності ФОП Семиліта І.В.</text:p>
      <text:p text:style-name="P14"/>
      <text:p text:style-name="P15"><text:span text:style-name="T16">Розглянувши звернення <text:s/>ФОП<text:s/></text:span><text:span text:style-name="T17">Семиліта І.В.<text:s/></text:span><text:span text:style-name="T18">щодо<text:s/></text:span><text:span text:style-name="T19">оформлення та затвердження паспорта прив’язки розміщення тимчасової споруди для здійснення підприємницької діяльності, за напрямом – роздрібна торгівля <text:s/>продовольчими та непродовольчими товарами, за адресою:<text:s/></text:span><text:span text:style-name="T20">Одеська область, Одеський рай</text:span><text:span text:style-name="T21">он, Авангардівська селищна рада, смт. Хлібодарське <text:s text:c="26"/>вул. Маяцька дорога, враховуючи</text:span><text:span text:style-name="T22"><text:s/>доповідну записку начальника відділу містобудування та архітектури Виконавчого органу Авангардівської селищної ради Гудзікевича В.М., керуючись пол</text:span><text:span text:style-name="T23">оженнями Закону України <text:s/>«Про місцеве самоврядування в Україні», ст.28 Закону України «Про регулювання містобудівної діяльності»,<text:s/></text:span><text:span text:style-name="T24">Порядком розміщення тимчасових споруд для провадження підприємницької діяльності затвердженого наказом Міністерства регіональн</text:span><text:span text:style-name="T25">ого розвитку, будівництва та житлово-комунального господарства України від 21.10.2011 року <text:s/>№ 244,<text:s/></text:span><text:span text:style-name="T26">(Із змінами, внесеними згідно з Наказом Міністерства розвитку громад та територій № 284 від 23.11.2020 р.),<text:s/></text:span><text:span text:style-name="T27"><text:s/>(далі - Порядок),<text:s/></text:span><text:span text:style-name="T28">Порядком розміщення тимчасових</text:span><text:span text:style-name="T29"><text:s/>споруд на території Авангардівської селищної ради, затвердженого рішенням сесії Авангардівської селищної ради № 590-</text:span><text:span text:style-name="T30">VI</text:span><text:span text:style-name="T31"><text:s/>від 26.01.2017 року, (Із змінами, затвердженими рішенням сесії Авангардівської селищної ради <text:s/>№ 437-</text:span><text:span text:style-name="T32">V</text:span><text:span text:style-name="T33">ІІ</text:span><text:span text:style-name="T34">I</text:span><text:span text:style-name="T35"><text:s/>від 08.04.2021 року), Виконавчи</text:span><text:span text:style-name="T36">й комітет Авангардівської селищної ради<text:s/></text:span><text:span text:style-name="T37">ВИРІШИВ:</text:span></text:p>
      <text:p text:style-name="P38"/>
      <text:p text:style-name="P39"><text:span text:style-name="T40"><text:s/>1.Затвердити паспорт прив’язки розміщення тимчасової споруди</text:span><text:span text:style-name="T41"><text:s/>для здійснен</text:span><text:span text:style-name="T42">ня підприємницької діяльності<text:s/></text:span><text:span text:style-name="T43">ФОП Семиліта І.В., за напрямом – роздрібна торгівля продовольчими та непрод</text:span><text:span text:style-name="T44">овольчими товарами, за адресою:<text:s/></text:span><text:span text:style-name="T45">Одеська область, Одеський район, Авангардівська селищна рада,</text:span><text:span text:style-name="T46"><text:s text:c="2"/></text:span><text:span text:style-name="T47"><text:s/>смт. Хлібодарське вул. Маяцька дорога</text:span><text:span text:style-name="T48">.</text:span></text:p>
      <text:p text:style-name="P49">№24</text:p>
      <text:p text:style-name="P50">від 20.01.2022</text:p>
      <text:p text:style-name="P51"/>
      <text:p text:style-name="P52"/>
      <text:soft-page-break/>
      <text:p text:style-name="P53"><text:s text:c="6"/>2. Зобов’язати ФОП Семиліта І.В.:</text:p>
      <text:p text:style-name="P54"><text:span text:style-name="T55">2.1. <text:s/>встановити<text:s/></text:span><text:span text:style-name="T56">тимчасову споруду<text:s/></text:span><text:span text:style-name="T57">протягом <text:s text:c="2"/>6 <text:s/></text:span><text:span text:style-name="T58">місяців <text:s/>з <text:s/>дати <text:s/>отримання паспорта прив'язки тимчасової споруди, відповідно до<text:s/></text:span><text:span text:style-name="T59"><text:s/>вимог паспорту прив`язки тимчасової споруди;</text:span></text:p>
      <text:p text:style-name="P60"><text:span text:style-name="T61"><text:s text:c="3"/></text:span><text:span text:style-name="T62"><text:s/></text:span><text:span text:style-name="T63"><text:s text:c="2"/>2.2. п</text:span><text:span text:style-name="T64">ісля <text:s/>розміщення тимчасової споруди <text:s/>подати <text:s/>до <text:s/>Виконавчого органу Авангардівської селищної ради письмову <text:s/>заяву <text:s/>за</text:span><text:span text:style-name="T65"><text:s text:c="2"/>формою, <text:s/>наведеною <text:s/>у додатку 2 Порядку</text:span><text:span text:style-name="T66"><text:s/>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року <text:s/>№ 24</text:span><text:span text:style-name="T67">4</text:span><text:span text:style-name="T68">, у якій зазначити, що вимоги паспорта прив'язки виконані;</text:span></text:p>
      <text:p text:style-name="P69"><text:span text:style-name="T70"><text:s text:c="3"/></text:span><text:span text:style-name="T71"><text:s text:c="2"/></text:span><text:span text:style-name="T72"><text:s/>2.3.<text:s/></text:span><text:span text:style-name="T73">п</text:span><text:span text:style-name="T74">роведення робіт<text:s/></text:span><text:span text:style-name="T75">з благоустрою прилеглої території тимчасової споруди для здійснення <text:s/>підприємницької діяльності, за вищевказаною адресою</text:span><text:span text:style-name="T76">, здійснити з урахуванням: озелененням прилеглої т</text:span><text:span text:style-name="T77">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х<text:s/></text:span><text:span text:style-name="T78">належний <text:s/>експлуатаційний <text:s/>стан з обов’язковим дотриманням положень</text:span><text:span text:style-name="T79"><text:s/></text:span><text:span text:style-name="T80">Правил б</text:span><text:span text:style-name="T81">лагоустрою території населених пунктів Авангардівської селищної ради, затверджених рішенням Авангардівської селищної ради від 23.11.2021 року <text:s/>№ 939-</text:span><text:span text:style-name="T82">V</text:span><text:span text:style-name="T83">ІІІ;</text:span></text:p>
      <text:p text:style-name="P84"><text:span text:style-name="T85"><text:s text:c="3"/></text:span><text:span text:style-name="T86"><text:s text:c="2"/></text:span><text:span text:style-name="T87"><text:s text:c="2"/>2.4. укласти договір<text:s/></text:span><text:span text:style-name="T88">майнового найму окремої індивідуально визначеної частини елементу благоустр</text:span><text:span text:style-name="T89">ою з Авангардівською селищною радою на площі 53,80 м</text:span><text:span text:style-name="T90">2</text:span><text:span text:style-name="T91"><text:s/>строком на 1 (один) рік для розміщення тимчасової споруди, <text:s text:c="27"/></text:span><text:span text:style-name="T92"><text:s/></text:span><text:span text:style-name="T93">за адресою: Одеська область, <text:s/>Одеський район, Авангардівська селищна рада, смт. Хлібодарське вул. Маяцька дорога.</text:span></text:p>
      <text:p text:style-name="P94"><text:span text:style-name="T95"><text:s/></text:span><text:span text:style-name="T96"><text:s text:c="4"/></text:span><text:span text:style-name="T97"><text:s text:c="3"/></text:span><text:span text:style-name="T98">3. Встановити плату за користування окремою індивідуально визначеною <text:s/>частиною елементу благоустрою еквівалентну розміру 7-ти відсотків від нормативної грошової оцінки земельної ділянки величиною 374,20 грн. <text:s text:c="18"/>(триста сімдесят чотири гр</text:span><text:span text:style-name="T99">ивні 20 коп.) в місяць, тобто<text:s/></text:span><text:span text:style-name="T100">4490,20</text:span><text:span text:style-name="T101"><text:s/>грн. (чотири тисячі чотириста<text:s/></text:span><text:span text:style-name="T102">дев'яносто</text:span><text:span text:style-name="T103"><text:s/>гривень<text:s/></text:span><text:span text:style-name="T104">2</text:span><text:span text:style-name="T105">0 коп.) в рік. Оплату проводити на розрахунковий рахунок зазначений у договорі майнового найму окремої індивідуально визначеної частини елементу благоустрою. Нормативна</text:span><text:span text:style-name="T106"><text:s/>грошова оцінка земельної ділянки становить 64 145,53 грн. (шістдесят чотири тисячі сто сорок<text:s/></text:span><text:span text:style-name="T107">п'ять</text:span><text:span text:style-name="T108"><text:s/>гривень 53 коп.). <text:s/></text:span><text:bookmark-start text:name="Bookmark"/><text:bookmark-end text:name="Bookmark"/></text:p>
      <text:p text:style-name="P109"><text:span text:style-name="T110"><text:s text:c="4"/></text:span><text:span text:style-name="T111"><text:s text:c="3"/></text:span><text:span text:style-name="T112"><text:s text:c="2"/>4.<text:s/></text:span><text:span text:style-name="T113"><text:s/></text:span><text:span text:style-name="T114">ФОП Семиліта І.В. оплату за користування окремою індивідуально визначеною частиною елементу благоустрою здійснювати щомісячно.</text:span></text:p>
      <text:p text:style-name="P115"><text:span text:style-name="T116"><text:s text:c="6"/></text:span><text:span text:style-name="T117"><text:s text:c="3"/></text:span><text:span text:style-name="T118">5.<text:s/></text:span><text:span text:style-name="T119"><text:s text:c="2"/>У</text:span><text:span text:style-name="T120"><text:s/>разі не укладання договору</text:span><text:span text:style-name="T121"><text:s/>майнового найму окремої індивідуально визначеної частини елементу благоустрою протягом<text:s/></text:span><text:span text:style-name="T122">6 місяців з дати прийняття даного рішення, рішення втрачає свою силу.</text:span></text:p>
      <text:p text:style-name="P123"><text:span text:style-name="T124"><text:s text:c="3"/></text:span><text:span text:style-name="T125"><text:s text:c="3"/></text:span><text:span text:style-name="T126"><text:s text:c="3"/></text:span><text:span text:style-name="T127"><text:s/></text:span><text:span text:style-name="T128">6.<text:s/></text:span><text:span text:style-name="T129">Контроль за виконанням цього рішення покласти на<text:s/></text:span><text:span text:style-name="T130">відділ містобудування та архітектури Виконавчого органу Авангардівської селищної ради.</text:span></text:p>
      <text:p text:style-name="P131"/>
      <text:p text:style-name="P132"><text:span text:style-name="T133">Селищний голова <text:s text:c="54"/></text:span><text:span text:style-name="T134"><text:s text:c="2"/></text:span><text:span text:style-name="T135"><text:s/>Сергій ХРУСТОВСЬКИЙ</text:span></text:p>
      <text:p text:style-name="P136"/>
      <text:p text:style-name="P137">№24</text:p>
      <text:p text:style-name="P138"><text:span text:style-name="T139">від 20.01.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02-01T14:07:00Z</meta:creation-date>
    <dc:date>2022-02-01T14:07:00Z</dc:date>
    <meta:print-date>2018-10-30T12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1" meta:character-count="4689" meta:row-count="33" meta:non-whitespace-character-count="3997"/>
  </office:meta>
</office:document-meta>
</file>