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3333FF" fo:font-size="14pt" style:font-size-asian="14pt" style:font-size-complex="14pt" fo:language="uk" fo:country="UA"/>
    </style:style>
    <style:style style:name="P2" style:parent-style-name="Standard" style:family="paragraph">
      <style:text-properties fo:color="#3333FF" fo:font-size="14pt" style:font-size-asian="14pt" style:font-size-complex="14pt" fo:language="uk" fo:country="UA"/>
    </style:style>
    <style:style style:name="P3" style:parent-style-name="Standard" style:family="paragraph">
      <style:text-properties fo:color="#3333FF" fo:font-size="14pt" style:font-size-asian="14pt" style:font-size-complex="14pt" fo:language="uk" fo:country="UA"/>
    </style:style>
    <style:style style:name="P4" style:parent-style-name="Standard" style:family="paragraph">
      <style:text-properties fo:color="#3333FF" fo:font-size="14pt" style:font-size-asian="14pt" style:font-size-complex="14pt" fo:language="uk" fo:country="UA"/>
    </style:style>
    <style:style style:name="P5" style:parent-style-name="Standard" style:family="paragraph">
      <style:text-properties fo:color="#3333FF" fo:font-size="14pt" style:font-size-asian="14pt" style:font-size-complex="14pt" fo:language="uk" fo:country="UA"/>
    </style:style>
    <style:style style:name="P6" style:parent-style-name="Standard" style:family="paragraph">
      <style:text-properties fo:color="#3333FF" fo:font-size="14pt" style:font-size-asian="14pt" style:font-size-complex="14pt" fo:language="uk" fo:country="UA"/>
    </style:style>
    <style:style style:name="P7" style:parent-style-name="Standard" style:family="paragraph">
      <style:text-properties fo:color="#3333FF" fo:font-size="14pt" style:font-size-asian="14pt" style:font-size-complex="14pt" fo:language="uk" fo:country="UA"/>
    </style:style>
    <style:style style:name="P8" style:parent-style-name="Standard" style:family="paragraph">
      <style:text-properties fo:color="#3333FF" fo:font-size="14pt" style:font-size-asian="14pt" style:font-size-complex="14pt" fo:language="uk" fo:country="UA"/>
    </style:style>
    <style:style style:name="TableColumn10" style:family="table-column">
      <style:table-column-properties style:column-width="3.8229in" style:use-optimal-column-width="false"/>
    </style:style>
    <style:style style:name="Table9" style:family="table">
      <style:table-properties style:width="3.8229in" fo:margin-left="-0.0819in" table:align="left"/>
    </style:style>
    <style:style style:name="TableRow11" style:family="table-row">
      <style:table-row-properties style:min-row-height="1.1229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color="#3333FF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3333FF" fo:font-size="13pt" style:font-size-asian="13pt" style:font-size-complex="13pt" fo:language="uk" fo:country="UA"/>
    </style:style>
    <style:style style:name="P16" style:parent-style-name="Standard" style:family="paragraph">
      <style:paragraph-properties fo:text-align="justify" fo:margin-bottom="0in" fo:line-height="100%" fo:text-indent="0.5in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language="uk" fo:country="UA" style:language-asian="ru" style:country-asian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0" style:parent-style-name="Договор" style:family="paragraph">
      <style:paragraph-properties fo:text-indent="0in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2" style:parent-style-name="Договор" style:family="paragraph">
      <style:paragraph-properties fo:text-indent="0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color="#3333FF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0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2" style:parent-style-name="Договор" style:family="paragraph">
      <style:paragraph-properties fo:text-indent="0in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7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0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91" style:parent-style-name="Договор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5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7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01" style:parent-style-name="Договор" style:family="paragraph">
      <style:paragraph-properties fo:text-indent="0in"/>
      <style:text-properties style:font-name="Times New Roman" fo:color="#3333FF" fo:font-size="14pt" style:font-size-asian="14pt" style:font-size-complex="14pt" fo:language="uk" fo:country="UA"/>
    </style:style>
    <style:style style:name="P102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 text:c="5"/></text:p>
            <text:p text:style-name="P14">Про надання дозволу ФОП Богусевич С.А. на розміщення тимчасових споруд для здійснення підприємницької діяльності</text:p>
            <text:p text:style-name="P15"><text:s text:c="11"/></text:p>
          </table:table-cell>
        </table:table-row>
      </table:table>
      <text:p text:style-name="P16"><text:span text:style-name="T17">Розглянувши заяву ФОП Богусевич С.А. щодо<text:s/></text:span><text:span text:style-name="T18">можливості розміщення <text:s/>тимчасових споруд <text:s/>для здійснення підприємницької діяльності, за напрямом – <text:s/>роздрібна торгівля продовольчими та непродовольчими товарами, технічне обслуговування та ремонт автотранспортних засобів (ремонт, миття, полірування, тощо),</text:span><text:span text:style-name="T19"><text:s/>за адресою: Одеська область, Одеський район, Авангардівська селищна рада, смт. Хлібодарське по вул. Артилерійська, (вздовж<text:s/></text:span><text:span text:style-name="T20">автомобільної дороги державного значення М-16<text:s/></text:span><text:span text:style-name="T21">«</text:span><text:span text:style-name="T22">Одеса-Кучурган</text:span><text:span text:style-name="T23">»</text:span><text:span text:style-name="T24">) враховуючи доповідну записку начальника відділу містобудування та ар</text:span><text:span text:style-name="T25">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 28 Закону України <text:s/>«Про регулювання містобудівної діяльності»,<text:s/></text:span><text:span text:style-name="T26">Порядком розміщення тимчасових спо</text:span><text:span text:style-name="T27">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28">(Із змінами, внесеними згідно з Наказом Міністерства розвитку гром</text:span><text:span text:style-name="T29">ад та територій № 284 від 23.11.2020 р.),<text:s/></text:span><text:span text:style-name="T30"><text:s/>(далі - Порядок),<text:s/></text:span><text:span text:style-name="T31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2">VI</text:span><text:span text:style-name="T33"><text:s/>від 26.01.2017 року, <text:s text:c="2"/>(Із змінами, затверд</text:span><text:span text:style-name="T34">женими рішенням сесії Авангардівської селищної ради <text:s/>№ 437-</text:span><text:span text:style-name="T35">V</text:span><text:span text:style-name="T36">ІІ</text:span><text:span text:style-name="T37">I</text:span><text:span text:style-name="T38"><text:s/>від 08.04.2021 року), Виконавчий комітет Авангардівської селищної ради<text:s/></text:span><text:span text:style-name="T39">ВИРІШИВ:</text:span></text:p>
      <text:p text:style-name="P40"><text:span text:style-name="T41"><text:tab/></text:span></text:p>
      <text:p text:style-name="P42"><text:span text:style-name="T43"><text:s text:c="4"/></text:span><text:span text:style-name="T44"><text:s text:c="2"/></text:span><text:span text:style-name="T45"><text:s text:c="2"/>1.Надати дозвіл ФОП Богусевич С.А. на розміщення тимчасових споруд <text:s/>для здійснення <text:s/>підприємницької<text:s/></text:span><text:span text:style-name="T46">діяльності, за напрямом – роздрібна торгівля продовольчими та непродовольчими товарами, технічне обслуговування та ремонт автотранспортних засобів (ремонт, миття, полірування, тощо), <text:s text:c="2"/></text:span></text:p>
      <text:p text:style-name="P47"/>
      <text:p text:style-name="P48">№25</text:p>
      <text:p text:style-name="P49">від 20.01.2022</text:p>
      <text:soft-page-break/>
      <text:p text:style-name="P50"><text:s/></text:p>
      <text:p text:style-name="P51"/>
      <text:p text:style-name="P52"><text:span text:style-name="T53">за адресою: Одеська область, Одеський район, Ав</text:span><text:span text:style-name="T54">ангардівська селищна рада, смт. Хлібодарське по вул. Артилерійська, (вздовж<text:s/></text:span><text:span text:style-name="T55">автомобільної дороги державного значення М-16<text:s/></text:span><text:span text:style-name="T56">«</text:span><text:span text:style-name="T57">Одеса-Кучурган</text:span><text:span text:style-name="T58">»</text:span><text:span text:style-name="T59">)</text:span><text:span text:style-name="T60">.</text:span></text:p>
      <text:p text:style-name="P61"><text:s text:c="9"/>2. Зобов’язати ФОП Богусевич С.А.:</text:p>
      <text:p text:style-name="P62"><text:span text:style-name="T63"><text:s text:c="9"/></text:span><text:span text:style-name="T64">2.1. звернутись до суб’єкта господарювання, що <text:s/>має <text:s text:c="2"/>ліцензію <text:s text:c="2"/>на</text:span><text:span text:style-name="T65"><text:s/>виконання <text:s/>проектних робіт, або архітектора, <text:s/>який має відповідний кваліфікаційний сертифікат, з метою підготовки пакету документів, визначених пунктом 2.6.<text:s/></text:span><text:span text:style-name="T66">Порядку,<text:s/></text:span><text:span text:style-name="T67">з обов’язковим урахуванням всіх наявних планувальних обмежень, передбачених державними бу</text:span><text:span text:style-name="T68">дівельними нормами<text:s/></text:span><text:span text:style-name="T69">та правилами;</text:span></text:p>
      <text:p text:style-name="P70"><text:span text:style-name="T71"><text:s text:c="8"/></text:span><text:span text:style-name="T72"><text:s/>2.2. подати до відділу містобудування та архітектури Виконавчого органу Авангардівської селищної ради повний пакет документів, визначених пунктом 2.6.</text:span><text:span text:style-name="T73"><text:s/>Порядку для оформлення та затвердження<text:s/></text:span><text:span text:style-name="T74">паспорту прив’язки тимчасових с</text:span><text:span text:style-name="T75">поруд, за вищевказаною адресою;</text:span></text:p>
      <text:p text:style-name="P76"><text:span text:style-name="T77"><text:s text:c="6"/></text:span><text:span text:style-name="T78"><text:s text:c="2"/></text:span><text:span text:style-name="T79"><text:s/>2.3. п</text:span><text:span text:style-name="T80">роведення робіт<text:s/></text:span><text:span text:style-name="T81">з благоустрою прилеглої території тим</text:span><text:span text:style-name="T82">часових споруд <text:s/>для здійснення<text:s/></text:span><text:span text:style-name="T83">підприємницької діяльності, за вищевказаною адресою</text:span><text:span text:style-name="T84">, здійснити з урахуванням: озелененням прилеглої території; замощення приле</text:span><text:span text:style-name="T85">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86">належний <text:s/>експлуатаційний <text:s/>стан з обов’язковим дотриманням положень</text:span><text:span text:style-name="T87"><text:s/>Правил благоустрою території насе</text:span><text:span text:style-name="T88">лених пунктів Авангардівської селищної ради, затверджених рішенням Авангардівської селищної ради від 23.11.2021 року <text:s/>№ 939-</text:span><text:span text:style-name="T89">V</text:span><text:span text:style-name="T90">ІІІ;</text:span></text:p>
      <text:list text:style-name="WWNum3" text:continue-numbering="true">
        <text:list-item>
          <text:p text:style-name="P91"><text:s/><text:s text:c="3"/><text:s/>2.4. укласти договір майнового найму окремої індивідуально визначеної частини елементу благоустрою з Авангардівською селищною радою.</text:p>
        </text:list-item>
      </text:list>
      <text:p text:style-name="P92"><text:s text:c="4"/><text:s text:c="3"/><text:s text:c="2"/>3.<text:s/><text:s text:c="2"/>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93"><text:s text:c="2"/><text:s text:c="3"/><text:s/><text:s text:c="2"/><text:s/>4.<text:s/>Контроль за виконанням цього рішення покласти<text:s/>на відділ містобудування та архітектури Виконавчого органу Авангардівської селищної ради.</text:p>
      <text:p text:style-name="P94"><text:s text:c="8"/></text:p>
      <text:p text:style-name="P95"/>
      <text:p text:style-name="P96">Селищний голова <text:s text:c="55"/>Сергій ХРУСТОВСЬКИЙ</text:p>
      <text:p text:style-name="P97"/>
      <text:p text:style-name="P98">№25</text:p>
      <text:p text:style-name="P99">від 20.01.2022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2-02-01T13:45:00Z</meta:creation-date>
    <dc:date>2022-02-01T13:45:00Z</dc:date>
    <meta:print-date>2018-07-12T12:3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7" meta:character-count="3996" meta:row-count="28" meta:non-whitespace-character-count="3406"/>
  </office:meta>
</office:document-meta>
</file>