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  <style:text-properties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6256in" style:use-optimal-column-width="false"/>
    </style:style>
    <style:style style:name="Table2" style:family="table">
      <style:table-properties style:width="3.6256in" fo:margin-left="-0.0819in" table:align="left"/>
    </style:style>
    <style:style style:name="TableRow4" style:family="table-row">
      <style:table-row-properties style:min-row-height="1.299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color="#000000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 fo:margin-left="0.0041in">
        <style:tab-stops/>
      </style:paragraph-properties>
      <style:text-properties style:font-name="Times New Roman" fo:color="#0000FF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color="#0000FF" fo:font-size="13pt" style:font-size-asian="13pt" style:font-size-complex="13pt"/>
    </style:style>
    <style:style style:name="P23" style:parent-style-name="Standard" style:family="paragraph">
      <style:paragraph-properties fo:text-align="justify" fo:margin-bottom="0.1388in" fo:line-height="115%" fo:margin-right="-0.009in" fo:text-indent="0.5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margin-bottom="0.1388in" fo:line-height="115%" fo:margin-right="-0.009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3" style:parent-style-name="Договор" style:family="paragraph">
      <style:paragraph-properties fo:text-indent="0in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9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0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56" style:parent-style-name="Standard" style:family="paragraph">
      <style:paragraph-properties fo:margin-bottom="0.1388in" fo:line-height="115%"/>
      <style:text-properties fo:color="#FF0000" fo:language="uk" fo:country="UA"/>
    </style:style>
    <style:style style:name="P57" style:parent-style-name="Standard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Про переведення садового будинку у жилий будинок гр. Саргсян К.Р.<text:s/>на території Авангардівської селищної ради</text:p>
            <text:p text:style-name="P21"/>
            <text:p text:style-name="P22"><text:s text:c="7"/></text:p>
          </table:table-cell>
        </table:table-row>
      </table:table>
      <text:p text:style-name="P23"><text:span text:style-name="T24">Розглянувши заяву<text:s/></text:span><text:bookmark-start text:name="Bookmark"/><text:span text:style-name="T25">гр.<text:s/></text:span><text:bookmark-end text:name="Bookmark"/><text:span text:style-name="T26">Саргсян К.Р.<text:s/></text:span><text:span text:style-name="T27">щодо переведення власного садового будинку у жилий будинок, за адресою: Одеська область, Одеський район, Авангардівська селищна рада, ГО «Авангард-2», буд. № 204,<text:s/></text:span><text:span text:style-name="T28">доповідну записку начальника відділу містобудування та архітектури Виконавчого о</text:span><text:span text:style-name="T29">ргану Авангардівської селищної ради Гудзікевича В.М., керуючись положеннями Закону України «Про місцеве самоврядування в Україні»,<text:s/></text:span><text:span text:style-name="T30">Порядком переведення дачних і садових будинків, що відповідають державним будівельним нормам, у жилі будинки затвердженого по</text:span><text:span text:style-name="T31">становою Кабінету Міністрів України від 29.04.2015 року № 321,<text:s/></text:span><text:span text:style-name="T32">Виконавчий комітет Авангардівської селищної ради<text:s/></text:span><text:span text:style-name="T33">ВИРІШИВ:</text:span></text:p>
      <text:p text:style-name="P34"><text:span text:style-name="T35"><text:s text:c="7"/>1.<text:s/></text:span><text:span text:style-name="T36"><text:s/></text:span><text:span text:style-name="T37">Перевести садовий будинок, що належить гр. Саргсян Корюну Рудіковичу та розташований за адресою: Одеська область, Одеський <text:s/>р</text:span><text:span text:style-name="T38">айон, Авангардівська селищна рада, ГО «Авангард-2», буд. № 204, загальною площею – 66,8 м</text:span><text:span text:style-name="T39">2</text:span><text:span text:style-name="T40">, житловою площею - <text:s/>35,0 м</text:span><text:span text:style-name="T41">2</text:span><text:span text:style-name="T42">, у жилий будинок.</text:span></text:p>
      <text:p text:style-name="P43"><text:span text:style-name="T44"><text:s text:c="7"/>2.<text:s/></text:span><text:span text:style-name="T45"><text:s/></text:span><text:span text:style-name="T46">Контроль за виконанням цього рішення покласти на відділ містобудування та архітектури Виконавчого органу Аван</text:span><text:span text:style-name="T47">гардівської селищної ради.</text:span></text:p>
      <text:p text:style-name="P48"/>
      <text:p text:style-name="P49"/>
      <text:p text:style-name="P50">Селищний голова <text:s text:c="56"/>Сергій ХРУСТОВСЬКИЙ</text:p>
      <text:p text:style-name="P51"/>
      <text:p text:style-name="P52"><text:span text:style-name="T53"><text:s/>№</text:span><text:span text:style-name="T54">27</text:span></text:p>
      <text:p text:style-name="P55"><text:s/>від 20.01.2022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6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6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2-01T14:21:00Z</meta:creation-date>
    <dc:date>2022-02-01T14:21:00Z</dc:date>
    <meta:print-date>2022-02-01T14:2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26" meta:row-count="9" meta:non-whitespace-character-count="1130"/>
  </office:meta>
</office:document-meta>
</file>