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31" style:master-page-name="MP0" style:family="paragraph">
      <style:paragraph-properties fo:break-before="page" fo:text-align="justify"/>
      <style:text-properties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Основнойтекст31" style:family="paragraph">
      <style:paragraph-properties fo:text-align="justify"/>
      <style:text-properties style:font-style-complex="italic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3.9215in" style:use-optimal-column-width="false"/>
    </style:style>
    <style:style style:name="Table3" style:family="table">
      <style:table-properties style:width="3.9215in" fo:margin-left="-0.0819in" table:align="left"/>
    </style:style>
    <style:style style:name="TableRow5" style:family="table-row">
      <style:table-row-properties style:min-row-height="1.2993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Договор" style:family="paragraph">
      <style:paragraph-properties fo:margin-left="0.0041in" fo:text-indent="0in">
        <style:tab-stops>
          <style:tab-stop style:type="left" style:position="0.193in"/>
        </style:tab-stops>
      </style:paragraph-properties>
      <style:text-properties style:font-name="Times New Roman" fo:color="#0000FF" fo:font-size="14pt" style:font-size-asian="14pt" style:font-size-complex="14pt" fo:language="uk" fo:country="UA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Договор" style:family="paragraph">
      <style:paragraph-properties fo:margin-left="0.0041in" fo:text-indent="0in">
        <style:tab-stops>
          <style:tab-stop style:type="left" style:position="0.19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3" style:parent-style-name="Договор" style:family="paragraph">
      <style:paragraph-properties fo:margin-left="0.0041in" fo:text-indent="0in">
        <style:tab-stops>
          <style:tab-stop style:type="left" style:position="0.193in"/>
        </style:tab-stops>
      </style:paragraph-properties>
      <style:text-properties style:font-name="Times New Roman" fo:color="#0000FF" fo:font-size="14pt" style:font-size-asian="14pt" style:font-size-complex="14pt"/>
    </style:style>
    <style:style style:name="P34" style:parent-style-name="Standard" style:family="paragraph">
      <style:paragraph-properties fo:text-align="justify" fo:margin-bottom="0.1388in" fo:line-height="115%" fo:margin-right="-0.009in" fo:text-indent="0.5in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ar" style:country-asian="SA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5" style:parent-style-name="Standard" style:family="paragraph">
      <style:paragraph-properties fo:text-align="justify" fo:margin-bottom="0.1388in" fo:line-height="115%" fo:margin-right="-0.009in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fo:color="#000000" style:text-position="super 64.2%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fo:color="#000000" style:text-position="super 64.2%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6" style:parent-style-name="Договор" style:family="paragraph">
      <style:paragraph-properties fo:text-indent="0in"/>
    </style:style>
    <style:style style:name="T57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61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62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63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64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65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66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67" style:parent-style-name="Standard" style:family="paragraph">
      <style:text-properties fo:color="#000000" fo:language="uk" fo:country="UA"/>
    </style:style>
    <style:style style:name="P68" style:parent-style-name="Standard" style:family="paragraph">
      <style:paragraph-properties fo:text-align="center" fo:margin-bottom="0.1388in" fo:line-height="115%"/>
      <style:text-properties fo:color="#FF0000" fo:background-color="#FFFF00" fo:language="uk" fo:country="UA"/>
    </style:style>
    <style:style style:name="P69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<text:span text:style-name="T20">Про переведення садового будинку у жилий</text:span><text:span text:style-name="T21"><text:s/></text:span><text:span text:style-name="T22">будинок</text:span><text:span text:style-name="T23"><text:s/></text:span><text:span text:style-name="T24">гр.</text:span><text:span text:style-name="T25"><text:s/></text:span><text:span text:style-name="T26">Пластун Т.Л.</text:span><text:span text:style-name="T27"><text:s/>на території</text:span><text:span text:style-name="T28"><text:s/></text:span><text:span text:style-name="T29">Авангардівської</text:span><text:span text:style-name="T30"><text:s/></text:span><text:span text:style-name="T31">селищної ради</text:span></text:p>
            <text:p text:style-name="P32"/>
            <text:p text:style-name="P33"/>
          </table:table-cell>
        </table:table-row>
      </table:table>
      <text:p text:style-name="P34"><text:span text:style-name="T35">Розглянувши заяву<text:s/></text:span><text:bookmark-start text:name="Bookmark"/><text:span text:style-name="T36">гр.<text:s/></text:span><text:bookmark-end text:name="Bookmark"/><text:span text:style-name="T37">Пластун Т.Л.<text:s/></text:span><text:span text:style-name="T38">щодо переведення власного садового будинку у жилий будинок, за адресою: Одеська область, Одеський район, Авангардівська селищна рада, СК<text:s/></text:span><text:span text:style-name="T39">«Дорожник-63», вул. Тренерська, <text:s/>буд. № 12-Г,<text:s/></text:span><text:span text:style-name="T40">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ями Закону України <text:s/>«Про місцеве самоврядування в Україні»</text:span><text:span text:style-name="T41">,<text:s/></text:span><text:span text:style-name="T42">Порядком переведення дачних і садових будинків, що відповідають державним будівельним нормам, у жилі будинки затвердженого постановою Кабінету Міністрів України від 29.04.2015 року <text:s/>№ 321,<text:s/></text:span><text:span text:style-name="T43">Виконавчий комітет Авангардівської селищної ради<text:s/></text:span><text:span text:style-name="T44">ВИРІШИВ:</text:span></text:p>
      <text:p text:style-name="P45"><text:span text:style-name="T46"><text:s text:c="4"/></text:span><text:span text:style-name="T47"><text:s/></text:span><text:span text:style-name="T48">1.</text:span><text:span text:style-name="T49"><text:s text:c="3"/></text:span><text:span text:style-name="T50">Перевести садовий будинок, що належить гр. Пластун Тетяні Леонідівні та розташований за адресою: Одеська область, Одеський район, Авангардівська селищна рада, СК «Дорожник-63», вул. Тренерська, буд. № 12-Г, загальною площею – 222,2 м</text:span><text:span text:style-name="T51">2</text:span><text:span text:style-name="T52">, житловою площею -<text:s/></text:span><text:span text:style-name="T53"><text:s/>151,3 м</text:span><text:span text:style-name="T54">2</text:span><text:span text:style-name="T55">, у жилий будинок.</text:span></text:p>
      <text:p text:style-name="P56"><text:span text:style-name="T57"><text:s text:c="4"/></text:span><text:span text:style-name="T58"><text:s text:c="2"/>2.</text:span><text:span text:style-name="T59"><text:s text:c="3"/></text:span><text:span text:style-name="T60">К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61"/>
      <text:p text:style-name="P62"><text:s/></text:p>
      <text:p text:style-name="P63">Селищний голова <text:s text:c="60"/>Сергій<text:s/>ХРУСТОВСЬКИЙ</text:p>
      <text:p text:style-name="P64"/>
      <text:p text:style-name="P65">№61</text:p>
      <text:p text:style-name="P66">від 23.02.2022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fo:language="uk" fo:country="UA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style:language-asian="ar" style:country-asian="SA" fo:hyphenate="false"/>
    </style:style>
    <style:style style:name="rvps2" style:display-name="rvp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3pt" style:font-size-asian="13pt" style:font-size-complex="13pt" style:language-asian="ar" style:country-asian="S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3pt" style:font-size-asian="13pt" style:font-size-complex="10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bullet>
      <text:list-level-style-bullet text:level="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bullet>
      <text:list-level-style-bullet text:level="5" text:style-name="WW_CharLFO5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bullet>
      <text:list-level-style-bullet text:level="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8" text:style-name="WW_CharLFO5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bullet>
      <text:list-level-style-bullet text:level="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bullet>
      <text:list-level-style-bullet text:level="5" text:style-name="WW_CharLFO6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bullet>
      <text:list-level-style-bullet text:level="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8" text:style-name="WW_CharLFO6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03-11T09:24:00Z</meta:creation-date>
    <dc:date>2022-03-11T09:26:00Z</dc:date>
    <meta:print-date>2022-03-11T09:24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362" meta:row-count="9" meta:non-whitespace-character-count="1161"/>
  </office:meta>
</office:document-meta>
</file>