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" style:parent-style-name="Основнойшрифтабзаца" style:family="text">
      <style:text-properties style:font-style-complex="italic" fo:color="#FF0000" fo:font-size="12pt" style:font-size-asian="12pt" style:font-size-complex="12pt"/>
    </style:style>
    <style:style style:name="T7" style:parent-style-name="Основнойшрифтабзаца" style:family="text">
      <style:text-properties style:font-style-complex="italic" fo:color="#FF0000" fo:font-size="12pt" style:font-size-asian="12pt" style:font-size-complex="12pt"/>
    </style:style>
    <style:style style:name="T8" style:parent-style-name="Основнойшрифтабзаца" style:family="text">
      <style:text-properties style:font-style-complex="italic" fo:color="#FF0000" fo:font-size="12pt" style:font-size-asian="12pt" style:font-size-complex="12pt"/>
    </style:style>
    <style:style style:name="T9" style:parent-style-name="Основнойшрифтабзаца" style:family="text">
      <style:text-properties style:font-style-complex="italic" fo:color="#FF0000" fo:font-size="12pt" style:font-size-asian="12pt" style:font-size-complex="12pt"/>
    </style:style>
    <style:style style:name="T1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5" style:parent-style-name="Основнойтекст31" style:family="paragraph">
      <style:paragraph-properties fo:text-align="justify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8229in" style:use-optimal-column-width="false"/>
    </style:style>
    <style:style style:name="Table16" style:family="table">
      <style:table-properties style:width="3.8229in" fo:margin-left="-0.0819in" table:align="left"/>
    </style:style>
    <style:style style:name="TableRow18" style:family="table-row">
      <style:table-row-properties style:min-row-height="1.299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сновнойтекст31" style:family="paragraph">
      <style:paragraph-properties fo:text-align="justify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uk" style:country-asian="UA"/>
    </style:style>
    <style:style style:name="P66" style:parent-style-name="Договор" style:family="paragraph">
      <style:paragraph-properties fo:text-indent="0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text-position="super 64.2%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text-position="super 64.2%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7" style:parent-style-name="Договор" style:family="paragraph">
      <style:paragraph-properties fo:text-indent="0in"/>
      <style:text-properties style:font-name="Times New Roman" fo:font-weight="bold" style:font-weight-asian="bold" fo:color="#FF0000" style:font-size-complex="8pt" fo:language="uk" fo:country="UA"/>
    </style:style>
    <style:style style:name="P78" style:parent-style-name="Договор" style:family="paragraph">
      <style:paragraph-properties fo:text-indent="0in"/>
      <style:text-properties style:font-name="Times New Roman" fo:font-size="14pt" style:font-size-asian="14pt" style:font-size-complex="14pt" fo:language="uk" fo:country="UA"/>
    </style:style>
    <style:style style:name="P79" style:parent-style-name="Договор" style:family="paragraph">
      <style:paragraph-properties fo:text-indent="0in"/>
      <style:text-properties style:font-name="Times New Roman" fo:font-size="14pt" style:font-size-asian="14pt" style:font-size-complex="14pt" fo:language="uk" fo:country="UA"/>
    </style:style>
    <style:style style:name="P80" style:parent-style-name="Договор" style:family="paragraph">
      <style:paragraph-properties fo:text-indent="0in"/>
      <style:text-properties style:font-name="Times New Roman" fo:font-size="14pt" style:font-size-asian="14pt" style:font-size-complex="14pt" fo:language="uk" fo:country="UA"/>
    </style:style>
    <style:style style:name="P81" style:parent-style-name="Договор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2" style:parent-style-name="Standard" style:family="paragraph">
      <style:text-properties fo:language="uk" fo:country="UA"/>
    </style:style>
    <style:style style:name="P8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4"/></text:span><text:span text:style-name="T11"><text:tab/></text:span><text:span text:style-name="T12"><text:tab/></text:span><text:span text:style-name="T13"><text:tab/></text:span><text:span text:style-name="T14"><text:tab/><text:s text:c="4"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Про переведення<text:s/></text:span><text:span text:style-name="T35">жилого б</text:span><text:span text:style-name="T36">удинку у<text:s/></text:span><text:span text:style-name="T37">садовий<text:s/></text:span><text:span text:style-name="T38">будинок</text:span><text:span text:style-name="T39"><text:s/></text:span><text:span text:style-name="T40">гр.</text:span><text:span text:style-name="T41"><text:s/>Братченко О.К.</text:span><text:span text:style-name="T42"><text:s/>на території</text:span><text:span text:style-name="T43"><text:s/></text:span><text:span text:style-name="T44">Авангардівської</text:span><text:span text:style-name="T45"><text:s/></text:span><text:span text:style-name="T46">селищної ради</text:span></text:p>
            <text:p text:style-name="P47"/>
            <text:p text:style-name="P48"/>
          </table:table-cell>
        </table:table-row>
      </table:table>
      <text:p text:style-name="P49"><text:span text:style-name="T50"><text:s text:c="10"/>Розглянувши заяву<text:s/></text:span><text:bookmark-start text:name="Bookmark"/><text:span text:style-name="T51">гр.<text:s/></text:span><text:bookmark-end text:name="Bookmark"/><text:span text:style-name="T52">Братченко О.К.<text:s/></text:span><text:span text:style-name="T53">щодо переведення власного жилого будинку у<text:s/></text:span><text:span text:style-name="T54">садовий будинок, за адресою: Одеська область, Одеський район, Авангардів</text:span><text:span text:style-name="T55">ська селищна рада, ГО «Авангард-2», буд. № 567, 568<text:s/></text:span><text:span text:style-name="T56">доповідну записку начальника відділу містобудування та архітектури Виконавчого органу Авангардівської селищної ради Гудзікевича В.М.</text:span><text:span text:style-name="T57">, керуючись положеннями Закону України «Про місцеве самоврядування в Україні», Земельного кодексу України, ДБН<text:s/></text:span><text:span text:style-name="T58">Б.2.2-12:2019 «Планування і забудова територій», враховуючи рішення виконавчого комітету Авангардівської селищної ради від 30.05.2018 року № 91,<text:s/></text:span><text:span text:style-name="T59">Державний акт на право власності на земельну ділянку Серія ЯГ <text:s text:c="13"/>№ 910506 <text:s/>19 вересня 2006 року,<text:s/></text:span><text:span text:style-name="T60">витяг з Державного реєстру речових прав на нерухоме майно про реєстрацію права власності (Індексний номер витягу: 138914718 від 24.09.2018 року, поло</text:span><text:span text:style-name="T61">ження містобудівної документації <text:s text:c="21"/></text:span><text:span text:style-name="T62">ГО «Авангард-2»,</text:span><text:span text:style-name="T63">Виконавчий комітет Авангардівської селищної ради<text:s/></text:span><text:span text:style-name="T64">ВИРІШИВ:</text:span></text:p>
      <text:p text:style-name="P65"/>
      <text:p text:style-name="P66"><text:span text:style-name="T67"><text:s text:c="4"/>1.</text:span><text:span text:style-name="T68"><text:s text:c="2"/></text:span><text:span text:style-name="T69">Перевести жилий будинок, що належить гр.Братченко Олені Костянтинівні та розташований за адресою: Одеська область,<text:s/></text:span><text:span text:style-name="T70">Одеський район, Авангардівська селищна рада,</text:span><text:span text:style-name="T71"><text:s/>ГО «Авангард-2», буд. № 567, 568</text:span><text:span text:style-name="T72">, загальною площею – 232,9 м</text:span><text:span text:style-name="T73">2</text:span><text:span text:style-name="T74">, житловою площею - <text:s/>64,9 м</text:span><text:span text:style-name="T75">2</text:span><text:span text:style-name="T76">, у садовий будинок.</text:span></text:p>
      <text:p text:style-name="P77"/>
      <text:p text:style-name="P78"><text:s text:c="5"/>2.<text:s text:c="2"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9"><text:s text:c="12"/></text:p>
      <text:p text:style-name="P80"/>
      <text:p text:style-name="P81">Селищний голова <text:s text:c="61"/>Сергій ХРУСТОВСЬКИЙ</text:p>
      <text:p text:style-name="P82"/>
      <text:p text:style-name="P83">№62</text:p>
      <text:p text:style-name="P84">від 23.02.2022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09:14:00Z</meta:creation-date>
    <dc:date>2022-03-11T09:14:00Z</dc:date>
    <meta:print-date>2022-03-11T09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0" meta:row-count="12" meta:non-whitespace-character-count="1441"/>
  </office:meta>
</office:document-meta>
</file>