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 fo:margin-right="3.2465in">
        <style:tab-stops>
          <style:tab-stop style:type="left" style:position="3.64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3.3465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3" style:parent-style-name="Standard" style:family="paragraph">
      <style:paragraph-properties fo:text-align="justify" fo:margin-bottom="0in" fo:line-height="100%" fo:text-indent="0.5in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37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4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4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Основнойтекст31" style:family="paragraph">
      <style:paragraph-properties fo:text-align="justify" fo:text-indent="0.2951in"/>
    </style:style>
    <style:style style:name="T50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4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9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ar" style:country-asian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3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37" style:parent-style-name="Standard" style:family="paragraph">
      <style:paragraph-properties fo:text-align="justify" fo:margin-bottom="0in" fo:line-height="100%" fo:margin-right="-0.0006in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margin-right="-0.0006in"/>
      <style:text-properties style:font-name="Times New Roman" style:font-name-complex="Times New Roman" fo:color="#000000" fo:font-size="14pt" style:font-size-asian="14pt" style:font-size-complex="14pt"/>
    </style:style>
    <style:style style:name="P147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48" style:parent-style-name="Договор" style:family="paragraph">
      <style:paragraph-properties fo:text-indent="0in"/>
    </style:style>
    <style:style style:name="T14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50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3" style:parent-style-name="Договор" style:family="paragraph">
      <style:paragraph-properties fo:text-indent="0in"/>
      <style:text-properties style:font-name="Times New Roman" fo:font-weight="bold" style:font-weight-asian="bold" fo:color="#0000FF" fo:font-size="14pt" style:font-size-asian="14pt" style:font-size-complex="14pt" fo:language="uk" fo:country="U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line-break/></text:p>
      <text:p text:style-name="P10"/>
      <text:p text:style-name="P11">Про затвердження паспорту прив’язки <text:s/>розміщення тимчасової споруди<text:s/>для здійснення підприємницької діяльності ФОП Семиліта І.В.</text:p>
      <text:p text:style-name="P12"/>
      <text:p text:style-name="P13"><text:span text:style-name="T14">Розглянувши звернення <text:s/>ФОП Семиліта</text:span><text:span text:style-name="T15"><text:s/>І.В.<text:s/></text:span><text:span text:style-name="T16">щодо<text:s/></text:span><text:span text:style-name="T17">оформлення та затвердження паспорта прив’язки розміщення тимчасової споруди для здійснення підприємницької діяльності, за напрямом – роздрібна торгівля <text:s/>продовольчими та непродовольчими товарами, за адресою:<text:s/></text:span><text:span text:style-name="T18">Одеська область, Одеський район, Аван</text:span><text:span text:style-name="T19">гардівська селищна рада, смт. Хлібодарське <text:s text:c="26"/>вул. Маяцька дорога, враховуючи</text:span><text:span text:style-name="T20"><text:s/>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</text:span><text:span text:style-name="T21"><text:s/>Закону України <text:s/>«Про місцеве самоврядування в Україні», ст.28 Закону України «Про регулювання містобудівної діяльності»,<text:s/></text:span><text:span text:style-name="T22">Порядком розміщення тимчасових споруд для провадження підприємницької діяльності затвердженого наказом Міністерства регіонального розв</text:span><text:span text:style-name="T23">итку, будівництва та житлово-комунального господарства України від 21.10.2011 року <text:s/>№ 244,<text:s/></text:span><text:span text:style-name="T24">(Із змінами, внесеними згідно з Наказом Міністерства розвитку громад та територій № 284 від 23.11.2020 р.),<text:s/></text:span><text:span text:style-name="T25"><text:s/>(далі - Порядок),<text:s/></text:span><text:span text:style-name="T26">Порядком розміщення тимчасових споруд<text:s/></text:span><text:span text:style-name="T27">на території Авангардівської селищної ради, затвердженого рішенням сесії Авангардівської селищної ради № 590-</text:span><text:span text:style-name="T28">VI</text:span><text:span text:style-name="T29"><text:s/>від 26.01.2017 року, (Із змінами, затвердженими рішенням сесії Авангардівської селищної ради <text:s/>№ 437-</text:span><text:span text:style-name="T30">V</text:span><text:span text:style-name="T31">ІІ</text:span><text:span text:style-name="T32">I</text:span><text:span text:style-name="T33"><text:s/>від 08.04.2021 року), Виконавчий коміте</text:span><text:span text:style-name="T34">т Авангардівської селищної ради<text:s/></text:span><text:span text:style-name="T35">ВИРІШИВ:</text:span></text:p>
      <text:p text:style-name="P36"/>
      <text:p text:style-name="P37"><text:span text:style-name="T38"><text:s text:c="5"/></text:span><text:span text:style-name="T39"><text:s/>1.Затвердити паспорт прив’язки розміщення тимчасової споруди <text:s text:c="25"/>для здійснення підприємницької діяльності <text:s text:c="2"/>ФОП Семиліта І.В., за напрямом – роздрібна торгівля продовольчими та непродовольчим</text:span><text:span text:style-name="T40">и товарами, за адресою:<text:s/></text:span><text:span text:style-name="T41">Одеська область, Одеський район, Авангардівська селищна рада, <text:s text:c="29"/>смт. Хлібодарське вул. Маяцька дорога</text:span><text:span text:style-name="T42">.</text:span></text:p>
      <text:p text:style-name="P43"/>
      <text:p text:style-name="P44"><text:s text:c="6"/>2. Зобов’язати ФОП Семиліта І.В.:</text:p>
      <text:p text:style-name="P45"/>
      <text:p text:style-name="P46">№63</text:p>
      <text:p text:style-name="P47">від 23.02.2022</text:p>
      <text:p text:style-name="P48"/>
      <text:soft-page-break/>
      <text:p text:style-name="P49"><text:span text:style-name="T50"><text:s/></text:span><text:span text:style-name="T51">2.1. <text:s/>встановити<text:s/></text:span><text:span text:style-name="T52">тимчасову споруду<text:s/></text:span><text:span text:style-name="T53">протягом <text:s text:c="2"/>6 <text:s/>місяців <text:s/>з <text:s/></text:span><text:span text:style-name="T54">дати <text:s/>отримання паспорта прив'язки тимчасової споруди, відповідно до<text:s/></text:span><text:span text:style-name="T55"><text:s/>вимог паспорту прив`язки тимчасової споруди;</text:span></text:p>
      <text:p text:style-name="P56"><text:span text:style-name="T57"><text:s text:c="6"/></text:span><text:span text:style-name="T58"><text:s/></text:span><text:span text:style-name="T59">2.2.<text:s/></text:span><text:span text:style-name="T60"><text:s/></text:span><text:span text:style-name="T61">п</text:span><text:span text:style-name="T62">ісля <text:s/>розміщення<text:s/></text:span><text:span text:style-name="T63"><text:s/></text:span><text:span text:style-name="T64">тимчасової<text:s/></text:span><text:span text:style-name="T65"><text:s/></text:span><text:span text:style-name="T66">споруди<text:s/></text:span><text:span text:style-name="T67"><text:s/></text:span><text:span text:style-name="T68"><text:s/>подати <text:s/>до<text:s/></text:span><text:span text:style-name="T69"><text:s/></text:span><text:span text:style-name="T70"><text:s/>Виконавчого органу</text:span></text:p>
      <text:p text:style-name="P71"><text:span text:style-name="T72">Авангардівської селищної ради<text:s/></text:span><text:span text:style-name="T73">письмову <text:s/>заяву <text:s/>за <text:s/></text:span><text:span text:style-name="T74">формою, <text:s/>наведеною <text:s/>у додатку 2<text:s/></text:span><text:span text:style-name="T75">Порядку</text:span><text:span text:style-name="T76"><text:s/>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</text:span><text:span text:style-name="T77">.10.2011 року <text:s/>№ 244</text:span><text:span text:style-name="T78">, у якій зазначити, що вимоги паспорта прив'язки виконані;</text:span></text:p>
      <text:p text:style-name="P79"><text:span text:style-name="T80"><text:s text:c="4"/></text:span><text:span text:style-name="T81"><text:s/></text:span><text:span text:style-name="T82"><text:s/></text:span><text:span text:style-name="T83"><text:s/></text:span><text:span text:style-name="T84">2.3.<text:s/></text:span><text:span text:style-name="T85"><text:s/></text:span><text:span text:style-name="T86">п</text:span><text:span text:style-name="T87">роведення робіт<text:s/></text:span><text:span text:style-name="T88">з благоустрою прилеглої території тимчасової споруди для здійснення <text:s/>підприємницької діяльності, за вищевказаною адресою</text:span><text:span text:style-name="T89">, здійснити з урахуванням: озел</text:span><text:span text:style-name="T90">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х<text:s/></text:span><text:span text:style-name="T91">належний <text:s/>експлуатаційний <text:s/>стан з обов’язковим дотримання</text:span><text:span text:style-name="T92">м положень</text:span><text:span text:style-name="T93"><text:s/></text:span><text:span text:style-name="T94">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95">V</text:span><text:span text:style-name="T96">ІІІ;</text:span></text:p>
      <text:p text:style-name="P97"><text:span text:style-name="T98"><text:s text:c="4"/></text:span><text:span text:style-name="T99"><text:s text:c="2"/></text:span><text:span text:style-name="T100"><text:s/>2.4. укласти договір<text:s/></text:span><text:span text:style-name="T101">майнового найму окремої індивідуально визначеної частини</text:span><text:span text:style-name="T102"><text:s/>елементу благоустрою з Авангардівською селищною радою на площі 65,00 м</text:span><text:span text:style-name="T103">2</text:span><text:span text:style-name="T104"><text:s/>строком на 1 (один) рік для розміщення тимчасової споруди, <text:s text:c="27"/></text:span><text:span text:style-name="T105"><text:s/></text:span><text:span text:style-name="T106">за адресою: Одеська область, <text:s/>Одеський район, Авангардівська селищна рада, смт. Хлібодарське вул</text:span><text:span text:style-name="T107">. Маяцька дорога.</text:span></text:p>
      <text:p text:style-name="P108"><text:span text:style-name="T109"><text:s text:c="5"/></text:span><text:span text:style-name="T110"><text:s text:c="5"/></text:span><text:span text:style-name="T111">3.<text:s/></text:span><text:span text:style-name="T112"><text:s text:c="2"/></text:span><text:span text:style-name="T113">Встановити плату за користування окремою індивідуально визначеною <text:s/>частиною елементу благоустрою еквівалентну розміру<text:s/></text:span><text:span text:style-name="T114">7-</text:span><text:span text:style-name="T115">м</text:span><text:span text:style-name="T116">и</text:span><text:span text:style-name="T117"><text:s/>відсотків від нормативної грошової оцінки земельної ділянки величиною 452,08 грн. <text:s text:c="18"/>(чотири</text:span><text:span text:style-name="T118">ста п'ятдесят дві грн. вісім коп.) в місяць, тобто 5 425,00 грн. (</text:span><text:span text:style-name="T119">п'ять</text:span><text:span text:style-name="T120"><text:s/>тисяч чотириста двадцять<text:s/></text:span><text:span text:style-name="T121">п'ять</text:span><text:span text:style-name="T122"><text:s/>грн. 00 коп.) в рік. Оплату проводити на розрахунковий рахунок зазначений у договорі майнового найму окремої індивідуально визначеної частини елементу бл</text:span><text:span text:style-name="T123">агоустрою. Нормативна грошова оцінка земельної ділянки становить 77 499,25 грн. (сімдесят сім тисяч <text:s/>чотириста<text:s/></text:span><text:span text:style-name="T124">дев'яносто</text:span><text:span text:style-name="T125"><text:s/></text:span><text:span text:style-name="T126">дев'ять</text:span><text:span text:style-name="T127"><text:s/>грн. двадцять<text:s/></text:span><text:span text:style-name="T128">п'ять</text:span><text:span text:style-name="T129"><text:s/>коп.). <text:s/></text:span><text:bookmark-start text:name="Bookmark"/><text:bookmark-end text:name="Bookmark"/></text:p>
      <text:p text:style-name="P130"><text:span text:style-name="T131"><text:s text:c="6"/></text:span><text:span text:style-name="T132"><text:s text:c="3"/></text:span><text:span text:style-name="T133">4.<text:s/></text:span><text:span text:style-name="T134"><text:s/></text:span><text:span text:style-name="T135">ФОП Семиліта І.В. оплату за користування окремою індивідуально визначеною частиною елеме</text:span><text:span text:style-name="T136">нту благоустрою здійснювати щомісячно.</text:span></text:p>
      <text:p text:style-name="P137"><text:span text:style-name="T138"><text:s text:c="4"/></text:span><text:span text:style-name="T139"><text:s text:c="4"/></text:span><text:span text:style-name="T140"><text:s/></text:span><text:span text:style-name="T141">5.<text:s/></text:span><text:span text:style-name="T142"><text:s text:c="2"/></text:span><text:span text:style-name="T143">У разі не укладання договору</text:span><text:span text:style-name="T144"><text:s/>майнового найму окремої індивідуально визначеної частини елементу благоустрою протягом<text:s/></text:span><text:span text:style-name="T145">6 місяців з дати прийняття даного рішення, рішення втрачає свою силу.</text:span></text:p>
      <text:p text:style-name="P146"><text:s text:c="4"/><text:s text:c="5"/>6.<text:s/>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147"/>
      <text:p text:style-name="P148"><text:span text:style-name="T149"><text:s/>Селищний голова <text:s text:c="55"/>Сергій ХРУСТОВСЬКИЙ</text:span></text:p>
      <text:p text:style-name="P150"/>
      <text:p text:style-name="P151"><text:s/>№63</text:p>
      <text:p text:style-name="P152"><text:s/>від 23.02.2022<text:s/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10-10T06:58:00Z</meta:creation-date>
    <dc:date>2022-10-10T06:59:00Z</dc:date>
    <meta:print-date>2022-10-10T06:5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5" meta:character-count="4784" meta:row-count="33" meta:non-whitespace-character-count="4078"/>
  </office:meta>
</office:document-meta>
</file>