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 fo:margin-right="3.3458in">
        <style:tab-stops>
          <style:tab-stop style:type="left" style:position="3.642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 fo:margin-right="2.8527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 fo:margin-right="2.8527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 fo:margin-right="2.8527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 fo:margin-right="2.8527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 fo:margin-right="2.8527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 fo:margin-right="2.8527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 fo:margin-right="2.8527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 fo:margin-right="2.8527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margin-right="2.8527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margin-right="2.2625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margin-right="2.2625in">
        <style:tab-stops>
          <style:tab-stop style:type="left" style:position="3.6423in"/>
        </style:tab-stops>
      </style:paragraph-properties>
      <style:text-properties style:font-name="Times New Roman" fo:color="#000000" fo:font-size="8pt" style:font-size-asian="8pt" style:font-size-complex="8pt"/>
    </style:style>
    <style:style style:name="P16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FF3300" fo:font-size="14pt" style:font-size-asian="14pt" style:font-size-complex="14pt" style:language-asian="ar" style:country-asian="SA"/>
    </style:style>
    <style:style style:name="P17" style:parent-style-name="Standard" style:family="paragraph">
      <style:paragraph-properties fo:text-align="justify" fo:margin-bottom="0in" fo:line-height="100%" fo:text-indent="0.5in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0" style:parent-style-name="Договор" style:family="paragraph">
      <style:paragraph-properties fo:text-indent="0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style-complex="italic" fo:color="#FF3300" fo:font-size="14pt" style:font-size-asian="14pt" style:font-size-complex="14pt" fo:language="uk" fo:country="UA"/>
    </style:style>
    <style:style style:name="P4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P5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Основнойтекст31" style:family="paragraph">
      <style:paragraph-properties fo:text-align="justify" fo:text-indent="0.2951in"/>
    </style:style>
    <style:style style:name="T5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0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color="#FF33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12" style:parent-style-name="Standard" style:family="paragraph">
      <style:paragraph-properties fo:text-align="justify" fo:margin-bottom="0in" fo:line-height="100%" fo:margin-right="-0.0006in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 fo:margin-right="-0.0006in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24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25" style:parent-style-name="Договор" style:family="paragraph">
      <style:paragraph-properties fo:text-indent="0in"/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29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3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33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Про затвердження паспорта прив’язки<text:s/>розміщення тимчасової споруди<text:s/>для здійснення підприємницької діяльності ФОП Громова Л.Ф.</text:p>
      <text:p text:style-name="P15"/>
      <text:p text:style-name="P16"/>
      <text:p text:style-name="P17"><text:span text:style-name="T18">Розглянувши звернення <text:s/>ФОП Громової<text:s/></text:span><text:span text:style-name="T19">Л.Ф.<text:s/></text:span><text:span text:style-name="T20">щодо<text:s/></text:span><text:span text:style-name="T21">оформлення та затвердження паспорта прив’язки розміщення тимчасової споруди для здійснення підприємницької діяльності, за напрямом – <text:s/>роздрібна торгівля продовольчими та непродовольчими товарами, за адресою: Одеська область, Одеський район, Аванг</text:span><text:span text:style-name="T22">ардівська селищна рада, вздовж атомобільної дороги Т-16-09 /Н-33/ - Сухий Лиман - /М-27/,<text:s/></text:span><text:span text:style-name="T23">враховуючи</text:span><text:span text:style-name="T24"><text:s/>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</text:span><text:span text:style-name="T25"><text:s/>Закону України <text:s/>«Про місцеве самоврядування в Україні», ст.28 Закону України «Про регулювання містобудівної діяльності»,<text:s/></text:span><text:span text:style-name="T26">Порядком розміщення тимчасових споруд для провадження підприємницької діяльності затвердженого наказом Міністерства регіонального розв</text:span><text:span text:style-name="T27">итку, будівництва та житлово-комунального господарства України від 21.10.2011 року <text:s/>№ 244,<text:s/></text:span><text:span text:style-name="T28">(Із змінами, внесеними згідно з Наказом Міністерства розвитку громад та територій № 284 від 23.11.2020 р.),<text:s/></text:span><text:span text:style-name="T29"><text:s/>(далі - Порядок),<text:s/></text:span><text:span text:style-name="T30">Порядком розміщення тимчасових споруд<text:s/></text:span><text:span text:style-name="T31">на території Авангардівської селищної ради, затвердженого рішенням сесії Авангардівської селищної ради № 590-</text:span><text:span text:style-name="T32">VI</text:span><text:span text:style-name="T33"><text:s/>від 26.01.2017 року, (Із змінами, затвердженими рішенням сесії Авангардівської селищної ради <text:s/>№ 437-</text:span><text:span text:style-name="T34">V</text:span><text:span text:style-name="T35">ІІ</text:span><text:span text:style-name="T36">I</text:span><text:span text:style-name="T37"><text:s/>від 08.04.2021 року), Виконавчий коміте</text:span><text:span text:style-name="T38">т Авангардівської селищної ради<text:s/></text:span><text:span text:style-name="T39">ВИРІШИВ:</text:span></text:p>
      <text:p text:style-name="P40"><text:span text:style-name="T41"><text:s text:c="4"/></text:span></text:p>
      <text:p text:style-name="P42"><text:span text:style-name="T43"><text:s text:c="2"/>1.Затвердити паспорт прив’язки розміщення тимчасової споруди <text:s/>для здійснення підприємницької діяльності ФОП Громової Л.Ф. за напрямом –<text:s/></text:span><text:span text:style-name="T44">роздрібна торгівля продовольчими та непродовольчими товарами, за<text:s/></text:span><text:span text:style-name="T45">адресою: Одеська область, Одеський район, Авангардівська селищна рада, вздовж атомобільної дороги <text:s text:c="2"/>Т-16-09 /Н-33/ - Сухий Лиман - /М-27</text:span><text:span text:style-name="T46">.</text:span></text:p>
      <text:p text:style-name="P47"/>
      <text:p text:style-name="P48">№64</text:p>
      <text:p text:style-name="P49">від 23.02.2022</text:p>
      <text:p text:style-name="P50"/>
      <text:p text:style-name="P51"/>
      <text:soft-page-break/>
      <text:p text:style-name="P52"><text:span text:style-name="T53"><text:s text:c="6"/>2. Зобов’язати ФОП Громову Л.Ф.:</text:span></text:p>
      <text:p text:style-name="P54"><text:span text:style-name="T55">2.1. <text:s/>встановити<text:s/></text:span><text:span text:style-name="T56">тимчасову споруду<text:s/></text:span><text:span text:style-name="T57">протягом <text:s text:c="2"/>6 <text:s/>місяців <text:s/>з <text:s/>дати <text:s/>отримання<text:s/></text:span><text:span text:style-name="T58">паспорта прив'язки тимчасової споруди, відповідно до<text:s/></text:span><text:span text:style-name="T59"><text:s/>вимог паспорту прив`язки тимчасової споруди;</text:span></text:p>
      <text:p text:style-name="P60"><text:span text:style-name="T61"><text:s text:c="3"/></text:span><text:span text:style-name="T62"><text:s text:c="3"/></text:span><text:span text:style-name="T63">2.2. п</text:span><text:span text:style-name="T64">ісля <text:s/>розміщення тимчасової споруди <text:s/>подати <text:s/>до <text:s/>Виконавчого <text:s text:c="12"/>органу Авангардівської селищної ради письмову заяву за формою, наведеною <text:s/>у</text:span></text:p>
      <text:p text:style-name="P65"><text:span text:style-name="T66">додатку 2 Порядку</text:span><text:span text:style-name="T67"><text:s/>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</text:span><text:span text:style-name="T68"><text:s text:c="2"/>№ 244</text:span><text:span text:style-name="T69">, у якій зазначити, що вимоги паспорта прив'язки виконані;</text:span></text:p>
      <text:p text:style-name="P70"><text:span text:style-name="T71"><text:s text:c="3"/></text:span><text:span text:style-name="T72"><text:s/></text:span><text:span text:style-name="T73"><text:s/>2.3.<text:s/></text:span><text:span text:style-name="T74">п</text:span><text:span text:style-name="T75">роведення робіт<text:s/></text:span><text:span text:style-name="T76">з благоустрою прилеглої території тимчасової споруди для здійснення <text:s/>підприємницької діяльності, за вищевказаною адресою</text:span><text:span text:style-name="T77">, здійснити з урахуванням: озелененням<text:s/></text:span><text:span text:style-name="T78">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х<text:s/></text:span><text:span text:style-name="T79">належний <text:s/>експлуатаційний <text:s/>стан з обов’язковим дотриманням положе</text:span><text:span text:style-name="T80">нь</text:span><text:span text:style-name="T81"><text:s/></text:span><text:span text:style-name="T82"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83">V</text:span><text:span text:style-name="T84">ІІІ;</text:span></text:p>
      <text:p text:style-name="P85"><text:span text:style-name="T86"><text:s text:c="5"/>2.4. укласти договір<text:s/></text:span><text:span text:style-name="T87">майнового найму окремої індивідуально визначеної частини елемент</text:span><text:span text:style-name="T88">у благоустрою з Авангардівською селищною радою на площі 170,6 м</text:span><text:span text:style-name="T89">2</text:span><text:span text:style-name="T90"><text:s/>строком на 1 (один) рік для розміщення тимчасової споруди, <text:s text:c="27"/></text:span><text:span text:style-name="T91"><text:s/></text:span><text:span text:style-name="T92">за адресою:<text:s/></text:span><text:span text:style-name="T93">Одеська область, Одеський район, Авангардівська селищна рада, вздовж атомобільної дороги <text:s text:c="2"/>Т</text:span><text:span text:style-name="T94">-16-09 /Н-33/ - Сухий Лиман - /М-27</text:span><text:span text:style-name="T95">.</text:span></text:p>
      <text:p text:style-name="P96"><text:span text:style-name="T97"><text:s text:c="5"/></text:span><text:span text:style-name="T98"><text:s text:c="3"/></text:span><text:span text:style-name="T99">3. Встановити плату за користування окремою індивідуально визначеною <text:s/>частиною елементу благоустрою еквівалентну розміру 7-ми відсотків від нормативної грошової оцінки земельної ділянки величиною 1 039,30 грн. <text:s text:c="4"/></text:span><text:span text:style-name="T100"><text:s text:c="14"/>(одна тисяча тридцять<text:s/></text:span><text:span text:style-name="T101">дев'ять</text:span><text:span text:style-name="T102"><text:s text:c="2"/>грн. тридцять коп.) в місяць, тобто<text:s/></text:span><text:span text:style-name="T103">12<text:s/></text:span><text:span text:style-name="T104">471,60 грн. (дванадцять тисяч чотириста сімдесят одна грн. шістдесят коп.) в рік. Оплату проводити на розрахунковий рахунок зазначений у договорі майнового найму окремої<text:s/></text:span><text:span text:style-name="T105">індивідуально визначеної частини елементу благоустрою. Нормативна грошова оцінка земельної ділянки становить 178 165,58 грн. (сто сімдесят вісім тисяч сто шістдесят п’ять грн. п’ятдесят вісім коп.).</text:span><text:bookmark-start text:name="Bookmark"/><text:bookmark-end text:name="Bookmark"/></text:p>
      <text:p text:style-name="P106"><text:span text:style-name="T107"><text:s text:c="3"/></text:span><text:span text:style-name="T108"><text:s/></text:span><text:span text:style-name="T109"><text:s text:c="4"/>4.<text:s/></text:span><text:span text:style-name="T110">ФОП Громову Л.Ф. оплату за користування окремою ін</text:span><text:span text:style-name="T111">дивідуально визначеною частиною елементу благоустрою здійснювати щомісячно.</text:span></text:p>
      <text:p text:style-name="P112"><text:span text:style-name="T113"><text:s text:c="4"/></text:span><text:span text:style-name="T114"><text:s text:c="2"/></text:span><text:span text:style-name="T115"><text:s text:c="2"/>5. У разі не укладання договору</text:span><text:span text:style-name="T116"><text:s/>майнового найму окремої індивідуально визначеної частини елементу благоустрою протягом<text:s/></text:span><text:span text:style-name="T117">6 місяців з дати прийняття даного рішення, рішення втра</text:span><text:span text:style-name="T118">чає свою силу.</text:span></text:p>
      <text:p text:style-name="P119"><text:span text:style-name="T120"><text:s text:c="5"/></text:span><text:span text:style-name="T121"><text:s text:c="3"/></text:span><text:span text:style-name="T122">6. 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123"/>
      <text:p text:style-name="P124"/>
      <text:p text:style-name="P125"><text:span text:style-name="T126">Селищний голова <text:s text:c="53"/></text:span><text:span text:style-name="T127"><text:s text:c="2"/></text:span><text:span text:style-name="T128"><text:s text:c="2"/>Сергій ХРУСТОВСЬКИЙ</text:span></text:p>
      <text:p text:style-name="P129"/>
      <text:p text:style-name="P130">№64</text:p>
      <text:p text:style-name="P131">від 23.02.2022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F" style:language-asian="ru" style:country-asian="RU" fo:hyphenate="tru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uk" style:country-asian="UA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10-10T06:53:00Z</meta:creation-date>
    <dc:date>2022-10-10T06:53:00Z</dc:date>
    <meta:print-date>2022-06-20T13:0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5" meta:character-count="4787" meta:row-count="34" meta:non-whitespace-character-count="4081"/>
  </office:meta>
</office:document-meta>
</file>