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2.8527in"/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3.3465in"/>
      <style:text-properties style:font-name="Times New Roman" style:font-name-asian="Times New Roman" style:font-name-complex="Times New Roman" fo:color="#0000FF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justify" fo:margin-right="-0.009in" fo:text-indent="0.5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Основнойтекст31" style:family="paragraph">
      <style:paragraph-properties fo:text-align="justify" fo:text-indent="0.2951in"/>
    </style:style>
    <style:style style:name="T6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margin-right="-0.0006in"/>
    </style:style>
    <style:style style:name="T9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8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fo:color="#0000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ро затвердження паспорта прив’язки <text:s/>розміщення тимчасових споруд <text:s/><text:s/>(у кількості 4-х шт.) для здійснення підприємницької діяльності ФОП Антоненко<text:s/>Н.В.</text:p>
      <text:p text:style-name="P14"/>
      <text:p text:style-name="P15"><text:span text:style-name="T16">Розглянувши звернення <text:s/>ФОП Антоненко Н.В.<text:s/></text:span><text:span text:style-name="T17">щодо<text:s/></text:span><text:span text:style-name="T18">оформлення та затвердження паспорта прив’язки розміщення тимчасових споруд (у кількості 4-х шт.) для здійснення підприємницької діяльності, за напрямом – технічне обслуговування та ремонт автотранспортни</text:span><text:span text:style-name="T19">х засобів (миття, полірування тощо),<text:s/></text:span><text:span text:style-name="T20">за адресою: Одеська область, Одеський район, Авангардівська селищна рада, <text:s text:c="13"/>с. Прилиманське, вул. Восточна, 155, враховуючи</text:span><text:span text:style-name="T21"><text:s/>доповідну записку начальника відділу містобудування та архітектури Виконавчого орган</text:span><text:span text:style-name="T22">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23">Порядком розміщення тимчасових споруд для провадження підприємн</text:span><text:span text:style-name="T24">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,<text:s/></text:span><text:span text:style-name="T25">(Із змінами, внесеними згідно з Наказом Міністерства розвитку громад та територій № 284 від 23</text:span><text:span text:style-name="T26">.11.2020 р.),<text:s/></text:span><text:span text:style-name="T27"><text:s/>(далі - Порядок),<text:s/></text:span><text:span text:style-name="T28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29">VI</text:span><text:span text:style-name="T30"><text:s/>від 26.01.2017 року, <text:s/>(Із змінами, затвердженими рішенням сесії Авангарді</text:span><text:span text:style-name="T31">вської селищної ради <text:s/>№ 437-</text:span><text:span text:style-name="T32">V</text:span><text:span text:style-name="T33">ІІ</text:span><text:span text:style-name="T34">I</text:span><text:span text:style-name="T35"><text:s/>від 08.04.2021 року), Виконавчий комітет Авангардівської селищної ради<text:s/></text:span><text:span text:style-name="T36">ВИРІШИВ:</text:span></text:p>
      <text:p text:style-name="P37"><text:span text:style-name="T38"><text:s/>1. Затвердити паспорт прив’язки розміщення тимчасових споруд</text:span><text:span text:style-name="T39"><text:s text:c="2"/></text:span><text:span text:style-name="T40"><text:s/>(у кількості 4-х шт.) для здійснення підприємницької<text:s/></text:span><text:span text:style-name="T41">діяльності <text:s/>ФОП Антоненко Н.В., за напрямом – технічне обслуговування та ремонт автотранспортних засобів (миття, полірування тощо),<text:s/></text:span><text:span text:style-name="T42">на земельній ділянці площею – 0,1131 га, <text:s text:c="2"/>яка<text:s/></text:span><text:span text:style-name="T43"><text:s/></text:span><text:span text:style-name="T44">перебуває<text:s/></text:span><text:span text:style-name="T45"><text:s/></text:span><text:span text:style-name="T46">у<text:s/></text:span></text:p>
      <text:p text:style-name="P47">№ 66</text:p>
      <text:p text:style-name="P48">від 23.02.2022<text:s/></text:p>
      <text:p text:style-name="P49"/>
      <text:p text:style-name="P50"><text:span text:style-name="T51">приватній власності ФОП Антоненко Н.В., згідно з витягом з<text:s/></text:span><text:span text:style-name="T52">Державного реєстру речових прав на нерухоме майно <text:s/>про реєстрацію <text:s/>права власності (індексний номер витягу: 291847943 від 22.12.2021 року), кадастровий номер: 5123783500:02:002:2262,</text:span><text:span text:style-name="T53"><text:s/></text:span><text:span text:style-name="T54">за адресою: Одеська область, Одеський район, Авангардівська селищна рада,</text:span><text:span text:style-name="T55"><text:s/></text:span><text:span text:style-name="T56"><text:s/></text:span><text:span text:style-name="T57"><text:s/>с. Прилиманське, вул. Восточна, 155</text:span><text:span text:style-name="T58">.</text:span></text:p>
      <text:p text:style-name="P59"/>
      <text:p text:style-name="P60"><text:s text:c="5"/><text:s text:c="5"/>2. Зобов’язати ФОП Антоненко Н.В.:</text:p>
      <text:p text:style-name="P61"><text:span text:style-name="T62"><text:s text:c="4"/>2.1. встановити<text:s/></text:span><text:span text:style-name="T63">тимчасові споруди<text:s/></text:span><text:span text:style-name="T64">протягом <text:s text:c="2"/>6 <text:s/>місяців <text:s/>з <text:s/>дати <text:s/>отримання паспорта прив'язки тимчасових споруд (у кількості 4-х шт.), відпо</text:span><text:span text:style-name="T65">відно до<text:s/></text:span><text:span text:style-name="T66"><text:s/>вимог паспорту прив`язки тимчасових споруд;</text:span></text:p>
      <text:p text:style-name="P67"><text:span text:style-name="T68"><text:s text:c="2"/></text:span><text:span text:style-name="T69"><text:s text:c="7"/></text:span><text:span text:style-name="T70"><text:s/>2.2. п</text:span><text:span text:style-name="T71">ісля <text:s/>розміщення тимчасових споруд (у кількості 4-х шт.) <text:s/>подати <text:s/>до <text:s/>Виконавчого органу Авангардівської селищної ради письмову <text:s/>заяву <text:s/>за <text:s/>формою, <text:s/>наведеною <text:s/>у додатку 2 Порядку</text:span><text:span text:style-name="T72"><text:s/>розміщення ти</text:span><text:span text:style-name="T73">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</text:span><text:span text:style-name="T74">, у якій зазначити, що вимоги паспорта прив'язки викон</text:span><text:span text:style-name="T75">ані;</text:span></text:p>
      <text:p text:style-name="P76"><text:span text:style-name="T77"><text:s text:c="5"/></text:span><text:span text:style-name="T78"><text:s text:c="5"/></text:span><text:span text:style-name="T79"><text:s/>2.3. п</text:span><text:span text:style-name="T80">роведення робіт<text:s/></text:span><text:span text:style-name="T81">з благоустрою прилеглої території тимчасових споруд (у кількості 4-х шт.) для здійснення <text:s/>підприємницької діяльності, <text:s text:c="36"/>за вищевказаною адресою</text:span><text:span text:style-name="T82">, здійснити з урахуванням: озелененням прилегл</text:span><text:span text:style-name="T83">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<text:s/></text:span><text:span text:style-name="T84">належний <text:s/>експлуатаційний <text:s/>стан з обов’язковим дотриманням положень<text:s/></text:span><text:span text:style-name="T85">Прав</text:span><text:span text:style-name="T86">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7">V</text:span><text:span text:style-name="T88">ІІІ</text:span><text:span text:style-name="T89">.</text:span></text:p>
      <text:p text:style-name="P90"><text:span text:style-name="T91"><text:s text:c="4"/></text:span><text:span text:style-name="T92"><text:s text:c="8"/></text:span><text:span text:style-name="T93"><text:s/></text:span><text:span text:style-name="T94">3. Контроль за виконанням цього рішення покласти на відділ містобудування та архітектури<text:s/></text:span><text:span text:style-name="T95">Виконавчого органу Авангардівської селищної ради.</text:span></text:p>
      <text:p text:style-name="P96"/>
      <text:p text:style-name="P97"><text:s text:c="2"/>Селищний голова <text:s text:c="54"/><text:s/>Сергій ХРУСТОВСЬКИЙ</text:p>
      <text:p text:style-name="P98"/>
      <text:p text:style-name="P99"><text:span text:style-name="T100"><text:s/></text:span><text:span text:style-name="T101">№ 66</text:span></text:p>
      <text:p text:style-name="P102"><text:s/>від 23.02.2022<text:s/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2" style:display-name="st2" style:family="paragraph">
      <style:paragraph-properties fo:text-align="justify" fo:margin-bottom="0.1041in" fo:line-height="100%" fo:text-indent="0.3125in"/>
      <style:text-properties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st42" style:display-name="st42" style:family="text">
      <style:text-properties style:font-name="Times New Roman" style:font-name-asian="Times New Roman" fo:color="#000000" fo:font-size="12pt" style:font-size-asian="12pt" style:font-size-complex="12pt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12:20:00Z</meta:creation-date>
    <dc:date>2022-03-11T12:20:00Z</dc:date>
    <meta:print-date>2022-03-11T12:19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1" meta:character-count="3890" meta:row-count="27" meta:non-whitespace-character-count="3316"/>
  </office:meta>
</office:document-meta>
</file>