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CC" fo:font-size="14pt" style:font-size-asian="14pt" style:font-size-complex="14pt" fo:language="uk" fo:country="UA"/>
    </style:style>
    <style:style style:name="P2" style:parent-style-name="Standard" style:family="paragraph">
      <style:text-properties fo:color="#0000CC" fo:font-size="14pt" style:font-size-asian="14pt" style:font-size-complex="14pt" fo:language="uk" fo:country="UA"/>
    </style:style>
    <style:style style:name="P3" style:parent-style-name="Standard" style:family="paragraph">
      <style:text-properties fo:color="#0000CC" fo:font-size="14pt" style:font-size-asian="14pt" style:font-size-complex="14pt" fo:language="uk" fo:country="UA"/>
    </style:style>
    <style:style style:name="P4" style:parent-style-name="Standard" style:family="paragraph">
      <style:text-properties fo:color="#800000" fo:font-size="14pt" style:font-size-asian="14pt" style:font-size-complex="14pt" fo:language="uk" fo:country="UA"/>
    </style:style>
    <style:style style:name="TableColumn6" style:family="table-column">
      <style:table-column-properties style:column-width="3.7243in" style:use-optimal-column-width="false"/>
    </style:style>
    <style:style style:name="Table5" style:family="table">
      <style:table-properties style:width="3.7243in" fo:margin-left="-0.0819in" table:align="left"/>
    </style:style>
    <style:style style:name="TableRow7" style:family="table-row">
      <style:table-row-properties style:min-row-height="1.479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color="#800000" fo:font-size="13pt" style:font-size-asian="13pt" style:font-size-complex="13pt" fo:language="uk" fo:country="UA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color="#800000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 fo:margin-bottom="0in" fo:line-height="100%" fo:text-indent="0.5in"/>
      <style:text-properties style:font-name="Times New Roman" fo:color="#800000" fo:font-size="8pt" style:font-size-asian="8pt" style:font-size-complex="8pt" fo:language="uk" fo:country="UA"/>
    </style:style>
    <style:style style:name="P45" style:parent-style-name="Договор" style:family="paragraph">
      <style:paragraph-properties fo:text-indent="0in"/>
    </style:style>
    <style:style style:name="T46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2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5" style:parent-style-name="Договор" style:family="paragraph">
      <style:paragraph-properties fo:text-indent="0in"/>
      <style:text-properties style:font-name="Times New Roman" fo:color="#800000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57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64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5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5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9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88" style:parent-style-name="Договор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0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7" style:parent-style-name="Договор" style:family="paragraph">
      <style:paragraph-properties fo:text-indent="0in"/>
      <style:text-properties style:font-name="Times New Roman" fo:font-weight="bold" style:font-weight-asian="bold" fo:color="#800000" fo:font-size="14pt" style:font-size-asian="14pt" style:font-size-complex="14pt"/>
    </style:style>
    <style:style style:name="P98" style:parent-style-name="Договор" style:family="paragraph">
      <style:paragraph-properties fo:text-indent="0in"/>
      <style:text-properties style:font-name="Times New Roman" fo:color="#800000" fo:font-size="14pt" style:font-size-asian="14pt" style:font-size-complex="14pt" fo:language="uk" fo:country="UA"/>
    </style:style>
    <style:style style:name="P99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8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Про надання дозволу ФОП Коперсако Ю.М. на розміщення тимчасової споруди <text:s text:c="24"/>для здійснення підприємницької діяльності</text:p>
            <text:p text:style-name="P19"><text:s text:c="9"/></text:p>
            <text:p text:style-name="P20"/>
          </table:table-cell>
        </table:table-row>
      </table:table>
      <text:p text:style-name="P21"><text:span text:style-name="T22">Розглянувши заяву ФОП<text:s/></text:span><text:span text:style-name="T23">Коперсако Ю.М. щодо можливості розміщення <text:s/>тимчасової споруди, для здійснення підприємницької діяльності, за напрямом – <text:s/>роздрібна торгівля продовольчими та непродовольчими товарами, за адресою: Одеська область, Одеський район, Авангардівська селищна рада,</text:span><text:span text:style-name="T24"><text:s text:c="29"/>смт. Авангард, уздовж вул. Южна, (біля<text:s/></text:span><text:span text:style-name="T25">в'їзду</text:span><text:span text:style-name="T26"><text:s/>у ЖМ «Добрий»), 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</text:span><text:span text:style-name="T27">и Закону України <text:s/>«Про місцеве самоврядування в Україні»,<text:s/></text:span><text:span text:style-name="T28">ст.28 Закону України «Про регулювання містобудівної діяльності»,<text:s/></text:span><text:span text:style-name="T29">Порядком розміщення тимчасових споруд для провадження підприємницької діяльності затвердженого наказом Міністерства регіонального роз</text:span><text:span text:style-name="T30">витку, будівництва та житлово-комунального господарства України від 21.10.2011 року <text:s/>№ 244,<text:s/></text:span><text:span text:style-name="T31">(Із змінами, внесеними згідно з Наказом Міністерства розвитку громад та територій № 284 від 23.11.2020 р.),<text:s/></text:span><text:span text:style-name="T32"><text:s/>(далі - Порядок),<text:s/></text:span><text:span text:style-name="T33">Порядком розміщення тимчасових споруд</text:span><text:span text:style-name="T34"><text:s/>на території Авангардівської селищної ради, затвердженого рішенням сесії Авангардівської селищної ради № 590-</text:span><text:span text:style-name="T35">VI</text:span><text:span text:style-name="T36"><text:s/>від 26.01.2017 року, <text:s/>(Із змінами, затвердженими рішенням сесії Авангардівської селищної ради<text:s/></text:span><text:span text:style-name="T37">№ 437-</text:span><text:span text:style-name="T38">V</text:span><text:span text:style-name="T39">ІІ</text:span><text:span text:style-name="T40">I</text:span><text:span text:style-name="T41"><text:s/>від 08.04.2021 року)</text:span><text:span text:style-name="T42">, Виконавчий комітет Авангардівської селищної ради<text:s/></text:span><text:span text:style-name="T43">ВИРІШИВ:</text:span></text:p>
      <text:p text:style-name="P44"/>
      <text:p text:style-name="P45"><text:span text:style-name="T46"><text:s text:c="7"/></text:span><text:span text:style-name="T47"><text:s/>1.Надати дозвіл ФОП Коперсако Ю.М. на розміщення тимчасової споруди <text:s text:c="23"/>для здійснення підприємницької діяльності, за напрямом – <text:s/>роздрібна торгівля продовольчими та<text:s/></text:span><text:span text:style-name="T48">непродовольчими товарами, за адресою: Одеська область, Одеський район, Авангардівська селищна рада, смт. Авангард, уздовж <text:s text:c="19"/>вул. Южна, (біля<text:s/></text:span><text:span text:style-name="T49">в'їзду</text:span><text:span text:style-name="T50"><text:s/>у ЖМ «Добрий»).</text:span></text:p>
      <text:p text:style-name="P51"/>
      <text:p text:style-name="P52">№67</text:p>
      <text:p text:style-name="P53">від 23.02.2022</text:p>
      <text:p text:style-name="P54"/>
      <text:p text:style-name="P55"/>
      <text:p text:style-name="P56"><text:s text:c="6"/><text:s text:c="5"/><text:s text:c="3"/>2. Зобов’язати ФОП Коперсако Ю.М.:</text:p>
      <text:list text:style-name="WWNum3">
        <text:list-item text:start-value="1">
          <text:p text:style-name="P57"><text:span text:style-name="T58"><text:s text:c="4"/>2.1. звернутись до суб’єкта</text:span><text:span text:style-name="T59"><text:s/>господарювання, що <text:s/>має <text:s text:c="2"/>ліцензію <text:s text:c="2"/>на виконання <text:s/>проектних робіт, або архітектора, <text:s/>який має відповідний кваліфікаційний сертифікат, з метою підготовки пакету документів, визначених пунктом 2.6.<text:s/></text:span><text:span text:style-name="T60">Порядку,<text:s/></text:span><text:span text:style-name="T61">з обов’язковим урахуванням всіх наявних плануваль</text:span><text:span text:style-name="T62">них обмежень, передбачених державними будівельними нормами<text:s/></text:span><text:span text:style-name="T63">та правилами;</text:span></text:p>
        </text:list-item>
        <text:list-item>
          <text:p text:style-name="P64"><text:span text:style-name="T65"><text:s/></text:span><text:span text:style-name="T66"><text:s/></text:span><text:span text:style-name="T67"><text:s text:c="2"/></text:span><text:span text:style-name="T68">2.2.<text:s/></text:span><text:span text:style-name="T69"><text:s/></text:span><text:span text:style-name="T70">подати до відділу містобудування та архітектури Виконавчого органу Авангардівської селищної ради повний пакет документів, визначених пунктом 2.6.</text:span><text:span text:style-name="T71"><text:s/>Порядку для оформлення та зат</text:span><text:span text:style-name="T72">вердження<text:s/></text:span><text:span text:style-name="T73">паспорту прив’язки тимчасової споруди, за вищевказаною адресою;</text:span></text:p>
        </text:list-item>
      </text:list>
      <text:p text:style-name="P74"><text:span text:style-name="T75"><text:s text:c="2"/></text:span><text:span text:style-name="T76"><text:s text:c="10"/></text:span><text:span text:style-name="T77"><text:s text:c="2"/></text:span><text:span text:style-name="T78">2.3. п</text:span><text:span text:style-name="T79">роведення робіт<text:s/></text:span><text:span text:style-name="T80">з благоустрою прилеглої території тимчасової споруди <text:s/>для здійснення <text:s/>підприємницької діяльності, за вищевказаною адресою</text:span><text:span text:style-name="T81">, здійснити з урахуванням: озелене</text:span><text:span text:style-name="T82">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83">належний <text:s/>експлуатаційний <text:s/>стан з обов’язковим дотриманням<text:s/></text:span><text:span text:style-name="T84">положень</text:span><text:span text:style-name="T85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6">V</text:span><text:span text:style-name="T87">ІІІ;</text:span></text:p>
      <text:list text:style-name="WWNum3" text:continue-numbering="true">
        <text:list-item>
          <text:p text:style-name="P88"><text:s/><text:s text:c="9"/><text:s/>2.4. укласти договір майнового найму окремої індивідуально визначеної частини елементу благоустрою з Авангардівською селищною радою.</text:p>
        </text:list-item>
      </text:list>
      <text:p text:style-name="P89"><text:s/><text:s text:c="12"/><text:s text:c="2"/>3. 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90"><text:s text:c="3"/><text:s text:c="10"/><text:s text:c="2"/>4.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91"><text:s text:c="8"/></text:p>
      <text:p text:style-name="P92"/>
      <text:p text:style-name="P93">Селищний голова <text:s text:c="55"/>Сергій ХРУСТОВСЬКИЙ</text:p>
      <text:p text:style-name="P94"/>
      <text:p text:style-name="P95">№67</text:p>
      <text:p text:style-name="P96">від 23.02.2022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2-03-11T09:11:00Z</meta:creation-date>
    <dc:date>2022-03-11T09:11:00Z</dc:date>
    <meta:print-date>2022-03-11T09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9" meta:character-count="3808" meta:row-count="27" meta:non-whitespace-character-count="3246"/>
  </office:meta>
</office:document-meta>
</file>