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CC" fo:font-size="14pt" style:font-size-asian="14pt" style:font-size-complex="14pt" fo:language="uk" fo:country="UA"/>
    </style:style>
    <style:style style:name="P2" style:parent-style-name="Standard" style:family="paragraph">
      <style:text-properties fo:color="#0000CC" fo:font-size="14pt" style:font-size-asian="14pt" style:font-size-complex="14pt" fo:language="uk" fo:country="UA"/>
    </style:style>
    <style:style style:name="P3" style:parent-style-name="Standard" style:family="paragraph">
      <style:text-properties fo:color="#0000CC" fo:font-size="14pt" style:font-size-asian="14pt" style:font-size-complex="14pt" fo:language="uk" fo:country="UA"/>
    </style:style>
    <style:style style:name="P4" style:parent-style-name="Standard" style:family="paragraph">
      <style:text-properties fo:color="#0000CC" fo:font-size="14pt" style:font-size-asian="14pt" style:font-size-complex="14pt" fo:language="uk" fo:country="UA"/>
    </style:style>
    <style:style style:name="P5" style:parent-style-name="Standard" style:family="paragraph">
      <style:text-properties fo:color="#0000CC" fo:font-size="14pt" style:font-size-asian="14pt" style:font-size-complex="14pt" fo:language="uk" fo:country="UA"/>
    </style:style>
    <style:style style:name="P6" style:parent-style-name="Standard" style:family="paragraph">
      <style:text-properties fo:color="#0000CC" fo:font-size="14pt" style:font-size-asian="14pt" style:font-size-complex="14pt" fo:language="uk" fo:country="UA"/>
    </style:style>
    <style:style style:name="P7" style:parent-style-name="Standard" style:family="paragraph">
      <style:text-properties fo:color="#0000CC" fo:font-size="14pt" style:font-size-asian="14pt" style:font-size-complex="14pt" fo:language="uk" fo:country="UA"/>
    </style:style>
    <style:style style:name="P8" style:parent-style-name="Standard" style:family="paragraph">
      <style:text-properties fo:color="#0000CC" fo:font-size="14pt" style:font-size-asian="14pt" style:font-size-complex="14pt" fo:language="uk" fo:country="UA"/>
    </style:style>
    <style:style style:name="P9" style:parent-style-name="Standard" style:family="paragraph">
      <style:text-properties fo:color="#0000CC" fo:font-size="14pt" style:font-size-asian="14pt" style:font-size-complex="14pt" fo:language="uk" fo:country="UA"/>
    </style:style>
    <style:style style:name="TableColumn11" style:family="table-column">
      <style:table-column-properties style:column-width="3.859in" style:use-optimal-column-width="false"/>
    </style:style>
    <style:style style:name="Table10" style:family="table">
      <style:table-properties style:width="3.859in" fo:margin-left="-0.0194in" table:align="left"/>
    </style:style>
    <style:style style:name="TableRow12" style:family="table-row">
      <style:table-row-properties style:min-row-height="0.949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fo:color="#0000CC" fo:font-size="13pt" style:font-size-asian="13pt" style:font-size-complex="13pt" fo:language="uk" fo:country="UA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margin-bottom="0in" fo:line-height="100%" fo:text-indent="0.5in"/>
      <style:text-properties style:font-name="Times New Roman" fo:color="#0000CC" fo:font-size="8pt" style:font-size-asian="8pt" style:font-size-complex="8pt" fo:language="uk" fo:country="UA"/>
    </style:style>
    <style:style style:name="P40" style:parent-style-name="Договор" style:family="paragraph">
      <style:paragraph-properties fo:text-indent="0in"/>
    </style:style>
    <style:style style:name="T41" style:parent-style-name="Основнойшрифтабзаца" style:family="text">
      <style:text-properties style:font-name="Times New Roman" fo:color="#0000CC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0" style:parent-style-name="Договор" style:family="paragraph">
      <style:paragraph-properties fo:text-indent="0in"/>
      <style:text-properties style:font-name="Times New Roman" fo:color="#0000CC" fo:font-size="14pt" style:font-size-asian="14pt" style:font-size-complex="14pt" fo:language="uk" fo:country="UA"/>
    </style:style>
    <style:style style:name="P51" style:parent-style-name="Договор" style:family="paragraph">
      <style:paragraph-properties fo:text-indent="0in"/>
      <style:text-properties style:font-name="Times New Roman" fo:color="#0000CC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53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4" style:parent-style-name="Основнойшрифтабзаца" style:family="text">
      <style:text-properties style:font-name="Times New Roman" fo:color="#0000CC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60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1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8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CC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1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5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6" style:parent-style-name="Договор" style:family="paragraph">
      <style:paragraph-properties fo:text-indent="0in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96" style:parent-style-name="Договор" style:family="paragraph">
      <style:paragraph-properties fo:text-indent="0in"/>
      <style:text-properties style:font-name="Times New Roman" fo:color="#0000CC"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8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Про надання дозволу ФОП Прокопець В.А. на розміщення тимчасової споруди <text:s text:c="24"/>для здійснення підприємницької діяльності</text:span><text:span text:style-name="T16"><text:s/></text:span></text:p>
          </table:table-cell>
        </table:table-row>
      </table:table>
      <text:p text:style-name="P17"><text:span text:style-name="T18">Розглянувши заяву ФОП<text:s/></text:span><text:span text:style-name="T19">Прокопець В.А. щодо можливості розміщення <text:s/>тимчасової споруди, для здійснення підприємницької діяльності, за напрямом – надання послуг територіальній громаді в галузі технічного обслуговування автомобілів, за адресою: Одеська область, Одеський район, Аванг</text:span><text:span text:style-name="T20">ардівська селищна рада, смт. Хлібодарське, вул. Маяцька дорога, вздовж атомобільної дороги М-15 «Одеса-Рені</text:span><text:span text:style-name="T21">»,<text:s/></text:span><text:span text:style-name="T22">враховуючи доповідну записку начальника відділу містобудування та архітектури Виконавчого органу Авангардівської селищної ради Гудзікевича В.М., к</text:span><text:span text:style-name="T23">еруючись положеннями Закону України <text:s/>«Про місцеве самоврядування в Україні»,<text:s/></text:span><text:span text:style-name="T24">ст.28 Закону України «Про регулювання містобудівної діяльності»,<text:s/></text:span><text:span text:style-name="T25">Порядком розміщення тимчасових споруд для провадження підприємницької діяльності затвердженого наказом Міністерств</text:span><text:span text:style-name="T26">а регіонального розвитку, будівництва та житлово-комунального господарства України від 21.10.2011 року <text:s/>№ 244,<text:s/></text:span><text:span text:style-name="T27">(Із змінами, внесеними згідно з Наказом Міністерства розвитку громад та територій № 284 від 23.11.2020 р.),<text:s/></text:span><text:span text:style-name="T28"><text:s/>(далі - Порядок),<text:s/></text:span><text:span text:style-name="T29">Порядком розміщенн</text:span><text:span text:style-name="T30">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1">VI</text:span><text:span text:style-name="T32"><text:s/>від 26.01.2017 року, <text:s/>(Із змінами, затвердженими рішенням сесії Авангардівської селищної ради № 437-</text:span><text:span text:style-name="T33">V</text:span><text:span text:style-name="T34">ІІ</text:span><text:span text:style-name="T35">I</text:span><text:span text:style-name="T36"><text:s/>від 08.04.2021<text:s/></text:span><text:span text:style-name="T37">року), Виконавчий комітет Авангардівської селищної ради<text:s/></text:span><text:span text:style-name="T38">ВИРІШИВ:</text:span></text:p>
      <text:p text:style-name="P39"/>
      <text:p text:style-name="P40"><text:span text:style-name="T41"><text:s text:c="8"/></text:span><text:span text:style-name="T42">1.Надати дозвіл ФОП Прокопець В.А. на розміщення тимчасової споруди <text:s text:c="23"/>для здійснення підприємницької діяльності, за напрямом – надання послуг територіальній<text:s/></text:span><text:span text:style-name="T43">громаді в галузі технічного обслуговування автомобілів, <text:s text:c="21"/>за адресою: Одеська область, Одеський район, Авангардівська селищна рада, смт. Хлібодарське, вул. Маяцька дорога, вздовж атомобільної дороги М-15 «Одеса-Рені</text:span><text:span text:style-name="T44">»</text:span><text:span text:style-name="T45">.</text:span></text:p>
      <text:p text:style-name="P46"/>
      <text:p text:style-name="P47">№68</text:p>
      <text:p text:style-name="P48">від 23.02.2022</text:p>
      <text:p text:style-name="P49"/>
      <text:p text:style-name="P50"/>
      <text:p text:style-name="P51"/>
      <text:p text:style-name="P52"><text:s text:c="9"/><text:s text:c="5"/>2. Зобов’язати ФОП Прокопець В.А.:</text:p>
      <text:list text:style-name="WWNum3">
        <text:list-item text:start-value="1">
          <text:p text:style-name="P53"><text:span text:style-name="T54"><text:s text:c="3"/></text:span><text:span text:style-name="T55"><text:s/>2.1. звернутись до суб’єкта господарювання, що <text:s/>має <text:s text:c="2"/>ліцензію <text:s text:c="2"/>на виконання <text:s/>проектних робіт, або архітектора, <text:s/>який має відповідний кваліфікаційний сертифікат, з метою підготовки пакету документів, визначених пунктом 2.6.<text:s/></text:span><text:span text:style-name="T56">По</text:span><text:span text:style-name="T57">рядку,<text:s/></text:span><text:span text:style-name="T58">з обов’язковим урахуванням всіх наявних планувальних обмежень, передбачених державними будівельними нормами<text:s/></text:span><text:span text:style-name="T59">та правилами;</text:span></text:p>
        </text:list-item>
        <text:list-item>
          <text:p text:style-name="P60"><text:span text:style-name="T61"><text:s/></text:span><text:span text:style-name="T62"><text:s/></text:span><text:span text:style-name="T63"><text:s/></text:span><text:span text:style-name="T64">2.2. подати до відділу містобудування та архітектури Виконавчого органу Авангардівської селищної ради повний пакет документі</text:span><text:span text:style-name="T65">в, визначених пунктом 2.6.</text:span><text:span text:style-name="T66"><text:s/>Порядку для оформлення та затвердження<text:s/></text:span><text:span text:style-name="T67">паспорту прив’язки тимчасової споруди, за вищевказаною адресою;</text:span></text:p>
        </text:list-item>
      </text:list>
      <text:p text:style-name="P68"><text:span text:style-name="T69"><text:s text:c="3"/></text:span><text:span text:style-name="T70"><text:s text:c="10"/></text:span><text:span text:style-name="T71"><text:s/>2.3. п</text:span><text:span text:style-name="T72">роведення робіт<text:s/></text:span><text:span text:style-name="T73">з благоустрою прилеглої території тимчасової споруди <text:s/>для здійснення <text:s/>підприємницької діяльності, з</text:span><text:span text:style-name="T74">а вищевказаною адресою</text:span><text:span text:style-name="T75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76">нале</text:span><text:span text:style-name="T77">жний <text:s/>експлуатаційний <text:s/>стан з обов’язковим дотриманням положень</text:span><text:span text:style-name="T78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79">V</text:span><text:span text:style-name="T80">ІІІ;</text:span></text:p>
      <text:list text:style-name="WWNum3" text:continue-numbering="true">
        <text:list-item>
          <text:p text:style-name="P81"><text:s/><text:s text:c="7"/><text:s/>2.4. укласти договір<text:s/>майнового найму окремої індивідуально визначеної частини елементу благоустрою з Авангардівською селищною радою.</text:p>
        </text:list-item>
      </text:list>
      <text:p text:style-name="P82"><text:s text:c="10"/><text:s text:c="3"/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83"><text:s text:c="4"/><text:s text:c="8"/><text:s/>4.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84"><text:s text:c="8"/></text:p>
      <text:p text:style-name="P85"/>
      <text:p text:style-name="P86"><text:span text:style-name="T87">Селищний голова <text:s text:c="36"/></text:span><text:span text:style-name="T88"><text:s text:c="20"/>Сергій ХРУСТОВСЬКИЙ</text:span></text:p>
      <text:p text:style-name="P89"/>
      <text:p text:style-name="P90"><text:s/>№ 68</text:p>
      <text:p text:style-name="P91"><text:span text:style-name="T92"><text:s/>від<text:s/></text:span><text:span text:style-name="T93">23.02.2022</text:span><text:span text:style-name="T94"><text:s/>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1:48:00Z</meta:creation-date>
    <dc:date>2022-03-11T11:48:00Z</dc:date>
    <meta:print-date>2022-03-11T11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7" meta:character-count="3860" meta:row-count="27" meta:non-whitespace-character-count="3290"/>
  </office:meta>
</office:document-meta>
</file>