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CC" fo:font-size="14pt" style:font-size-asian="14pt" style:font-size-complex="14pt" fo:language="uk" fo:country="UA"/>
    </style:style>
    <style:style style:name="P2" style:parent-style-name="Standard" style:family="paragraph">
      <style:text-properties fo:color="#0000CC" fo:font-size="14pt" style:font-size-asian="14pt" style:font-size-complex="14pt" fo:language="uk" fo:country="UA"/>
    </style:style>
    <style:style style:name="P3" style:parent-style-name="Standard" style:family="paragraph">
      <style:text-properties fo:color="#0000CC" fo:font-size="14pt" style:font-size-asian="14pt" style:font-size-complex="14pt" fo:language="uk" fo:country="UA"/>
    </style:style>
    <style:style style:name="P4" style:parent-style-name="Standard" style:family="paragraph">
      <style:text-properties fo:color="#800000" fo:font-size="14pt" style:font-size-asian="14pt" style:font-size-complex="14pt" fo:language="uk" fo:country="UA"/>
    </style:style>
    <style:style style:name="TableColumn6" style:family="table-column">
      <style:table-column-properties style:column-width="3.6263in" style:use-optimal-column-width="false"/>
    </style:style>
    <style:style style:name="Table5" style:family="table">
      <style:table-properties style:width="3.6263in" fo:margin-left="-0.0819in" table:align="left"/>
    </style:style>
    <style:style style:name="TableRow7" style:family="table-row">
      <style:table-row-properties style:min-row-height="1.4791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color="#0000FF" fo:font-size="13pt" style:font-size-asian="13pt" style:font-size-complex="13pt" fo:language="uk" fo:country="UA"/>
    </style:style>
    <style:style style:name="P19" style:parent-style-name="Standard" style:family="paragraph">
      <style:paragraph-properties fo:text-align="justify" fo:margin-bottom="0in" fo:line-height="100%" fo:text-indent="0.5in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ar" style:country-asian="SA"/>
    </style:style>
    <style:style style:name="T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ar" style:country-asian="SA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 fo:margin-bottom="0in" fo:line-height="100%" fo:text-indent="0.5in"/>
      <style:text-properties style:font-name="Times New Roman" fo:color="#000000" fo:font-size="14pt" style:font-size-asian="14pt" style:font-size-complex="14pt" fo:language="uk" fo:country="UA"/>
    </style:style>
    <style:style style:name="P4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7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48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5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P5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language="uk" fo:country="UA" style:language-asian="uk" style:country-asian="UA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6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7" style:parent-style-name="FontStyle11" style:family="text">
      <style:text-properties fo:color="#000000" fo:font-size="14pt" style:font-size-asian="14pt" style:font-size-complex="14pt" fo:language="uk" fo:country="UA" style:language-asian="uk" style:country-asian="UA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79" style:parent-style-name="Договор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0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2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3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84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5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91" style:parent-style-name="Договор" style:family="paragraph">
      <style:paragraph-properties fo:text-indent="0in"/>
      <style:text-properties style:font-name="Times New Roman" fo:font-weight="bold" style:font-weight-asian="bold" fo:color="#800000" fo:font-size="14pt" style:font-size-asian="14pt" style:font-size-complex="14pt"/>
    </style:style>
    <style:style style:name="P92" style:parent-style-name="Договор" style:family="paragraph">
      <style:paragraph-properties fo:text-indent="0in"/>
      <style:text-properties style:font-name="Times New Roman" fo:color="#800000" fo:font-size="14pt" style:font-size-asian="14pt" style:font-size-complex="14pt" fo:language="uk" fo:country="UA"/>
    </style:style>
    <style:style style:name="P93" style:parent-style-name="Абзацсписка" style:family="paragraph">
      <style:paragraph-properties fo:text-align="justify" fo:margin-bottom="0in" fo:margin-left="0in">
        <style:tab-stops/>
      </style:paragraph-properties>
      <style:text-properties fo:color="#8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Про надання дозволу ФОП Токарєвій І.С. на розміщення тимчасових споруд <text:s text:c="21"/>(у кількості 2-х шт.) для здійснення підприємницької діяльності</text:p>
            <text:p text:style-name="P18"><text:s text:c="9"/></text:p>
          </table:table-cell>
        </table:table-row>
      </table:table>
      <text:p text:style-name="P19"><text:span text:style-name="T20">Розглянувши<text:s/></text:span><text:span text:style-name="T21">заяву ФОП Токарєвої І.С. щодо можливості розміщення <text:s/>тимчасових споруд (у кількості 2-х шт.), для здійснення підприємницької діяльності, за напрямом – роздрібна торгівля продовольчими та непродовольчими товарами, за адресою: Одеська область, Одеський район</text:span><text:span text:style-name="T22">, Авангардівська селищна рада, <text:s/>смт. Хлібодарське, вул. <text:s/>Маяцька дорога, <text:s text:c="2"/></text:span><text:span text:style-name="T23">(біля багатоквартирного житлового будинку № 3), враховуючи доповідну записку начальника відділу містобудування та архітектури Виконавчого органу Авангардівської сел</text:span><text:span text:style-name="T24">ищної ради Гудзікевича В.М., керуючись положеннями Закону України <text:s/>«Про місцеве самоврядування в Україні»,<text:s/></text:span><text:span text:style-name="T25">ст.28 Закону України «Про регулювання містобудівної діяльності»,<text:s/></text:span><text:span text:style-name="T26">Порядком розміщення тимчасових споруд для провадження підприємницької діяльності зат</text:span><text:span text:style-name="T27">вердженого наказом Міністерства регіонального розвитку, будівництва та житлово-комунального господарства України від 21.10.2011 року <text:s/>№ 244,<text:s/></text:span><text:span text:style-name="T28">(Із змінами, внесеними згідно з Наказом Міністерства розвитку громад та територій № 284 від 23.11.2020 р.),<text:s/></text:span><text:span text:style-name="T29"><text:s/>(далі<text:s/></text:span><text:span text:style-name="T30">- Порядок),<text:s/></text:span><text:span text:style-name="T31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32">VI</text:span><text:span text:style-name="T33"><text:s/>від 26.01.2017 року, (Із змінами, затвердженими рішенням сесії Авангардівської селищної ради №</text:span><text:span text:style-name="T34"><text:s/>437-</text:span><text:span text:style-name="T35">V</text:span><text:span text:style-name="T36">ІІ</text:span><text:span text:style-name="T37">I</text:span><text:span text:style-name="T38"><text:s/>від 08.04.2021 року), Виконавчий комітет Авангардівської селищної ради<text:s/></text:span><text:span text:style-name="T39">ВИРІШИВ:</text:span></text:p>
      <text:p text:style-name="P40"/>
      <text:p text:style-name="P41"><text:s text:c="8"/>1.Надати дозвіл ФОП Токарєвій І.С. на розміщення тимчасових споруд <text:s text:c="23"/>(у кількості 2-х шт.), <text:s/>для здійснення підприємницької діяльності,<text:s/>за напрямом – роздрібна торгівля продовольчими та непродовольчими товарами,<text:s/><text:s/>за адресою: Одеська область, Одеський район, Авангардівська селищна рада, смт. Хлібодарське, вул. <text:s/>Маяцька дорога, (біля багатоквартирного житлового будинку № 3).</text:p>
      <text:p text:style-name="P42">№ 69</text:p>
      <text:p text:style-name="P43"><text:span text:style-name="T44">від<text:s/></text:span><text:span text:style-name="T45">23.02.2022</text:span><text:span text:style-name="T46"><text:s/></text:span></text:p>
      <text:p text:style-name="P47"/>
      <text:p text:style-name="P48"/>
      <text:p text:style-name="P49"><text:s text:c="9"/>2. Зобов’язати ФОП Токарєву І.С.:</text:p>
      <text:p text:style-name="P50"><text:span text:style-name="T51"><text:s text:c="8"/></text:span><text:span text:style-name="T52">2.1. звернутись до суб’єкта господарювання, що <text:s/>має <text:s text:c="2"/>ліцензію <text:s text:c="2"/>на виконання <text:s/>проектних робіт, або архітектора, <text:s/>який має відповідний кваліфікаційний сертифікат, з метою підготовки пакету документів, визначе</text:span><text:span text:style-name="T53">них пунктом 2.6.<text:s/></text:span><text:span text:style-name="T54">Порядку,<text:s/></text:span><text:span text:style-name="T55">з обов’язковим урахуванням всіх наявних планувальних обмежень, передбачених державними будівельними нормами<text:s/></text:span><text:span text:style-name="T56">та правилами;</text:span></text:p>
      <text:p text:style-name="P57"><text:span text:style-name="T58"><text:s text:c="8"/></text:span><text:span text:style-name="T59">2.2. подати до відділу містобудування та архітектури Виконавчого органу Авангардівської селищної ради пов</text:span><text:span text:style-name="T60">ний пакет документів, визначених пунктом 2.6.</text:span><text:span text:style-name="T61"><text:s/>Порядку для оформлення та затвердження<text:s/></text:span><text:span text:style-name="T62">паспорту прив’язки тимчасових споруд (у кількості 2-х шт.), за вищевказаною адресою;</text:span></text:p>
      <text:p text:style-name="P63"><text:span text:style-name="T64"><text:s text:c="3"/></text:span><text:span text:style-name="T65"><text:s text:c="4"/></text:span><text:span text:style-name="T66"><text:s/>2.3. п</text:span><text:span text:style-name="T67">роведення робіт<text:s/></text:span><text:span text:style-name="T68">з благоустрою прилеглої території тимчасових споруд <text:s/>(у кіл</text:span><text:span text:style-name="T69">ькості 2-х шт.), для здійснення <text:s/>підприємницької діяльності,</text:span><text:span text:style-name="T70"><text:s/></text:span><text:span text:style-name="T71">за вищевказаною адресою</text:span><text:span text:style-name="T72">, здійснити з урахуванням: озелененням прилеглої території; замощення прилеглої території тротуарною плиткою; розміщення клумб та малих архіт</text:span><text:span text:style-name="T73">ектурних форм; інших елементів зовнішнього благоустрою, та підтримувати <text:s/>у подальшому її<text:s/></text:span><text:span text:style-name="T74">належний <text:s/>експлуатаційний <text:s/>стан з обов’язковим дотриманням положень</text:span><text:span text:style-name="T75"><text:s/>Правил благоустрою території населених пунктів Авангардівської селищної ради, затверджених рішенням</text:span><text:span text:style-name="T76"><text:s/>Авангардівської селищної ради від 23.11.2021 року <text:s/>№ 939-</text:span><text:span text:style-name="T77">V</text:span><text:span text:style-name="T78">ІІІ;</text:span></text:p>
      <text:list text:style-name="WWNum3" text:continue-numbering="true">
        <text:list-item>
          <text:p text:style-name="P79"><text:s text:c="2"/><text:s/>2.4. укласти договір майнового найму окремої індивідуально визначеної частини елементу благоустрою з Авангардівською селищною радою.</text:p>
        </text:list-item>
      </text:list>
      <text:p text:style-name="P80"><text:s text:c="2"/><text:s text:c="4"/><text:s/>3. У разі не укладання договору 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p>
      <text:p text:style-name="P81"><text:s text:c="4"/><text:s text:c="2"/><text:s/>4.<text:s/>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82"><text:s text:c="8"/></text:p>
      <text:p text:style-name="P83"/>
      <text:p text:style-name="P84">Селищний голова <text:s text:c="55"/>Сергій ХРУСТОВСЬКИЙ</text:p>
      <text:p text:style-name="P85"/>
      <text:p text:style-name="P86"><text:s/>№<text:s/>69</text:p>
      <text:p text:style-name="P87"><text:span text:style-name="T88"><text:s/>від<text:s/></text:span><text:span text:style-name="T89">23.02.2022</text:span><text:span text:style-name="T90"><text:s/>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3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3pt" style:font-size-asian="13pt" style:font-size-complex="13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 fo:font-size="10pt" style:font-size-asian="10pt" style:font-size-complex="10pt" fo:language="uk" fo:country="UA" style:language-asian="uk" style:country-asian="U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language-asian="en" style:country-asian="US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3-11T12:14:00Z</meta:creation-date>
    <dc:date>2022-03-11T12:14:00Z</dc:date>
    <meta:print-date>2022-03-11T12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2" meta:character-count="3897" meta:row-count="27" meta:non-whitespace-character-count="3322"/>
  </office:meta>
</office:document-meta>
</file>