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CC" fo:font-size="14pt" style:font-size-asian="14pt" style:font-size-complex="14pt" fo:language="uk" fo:country="UA"/>
    </style:style>
    <style:style style:name="P2" style:parent-style-name="Standard" style:family="paragraph">
      <style:text-properties fo:color="#0000CC" fo:font-size="14pt" style:font-size-asian="14pt" style:font-size-complex="14pt" fo:language="uk" fo:country="UA"/>
    </style:style>
    <style:style style:name="P3" style:parent-style-name="Standard" style:family="paragraph">
      <style:text-properties fo:color="#0000CC" fo:font-size="14pt" style:font-size-asian="14pt" style:font-size-complex="14pt" fo:language="uk" fo:country="UA"/>
    </style:style>
    <style:style style:name="P4" style:parent-style-name="Standard" style:family="paragraph">
      <style:text-properties fo:color="#0000CC" fo:font-size="14pt" style:font-size-asian="14pt" style:font-size-complex="14pt" fo:language="uk" fo:country="UA"/>
    </style:style>
    <style:style style:name="P5" style:parent-style-name="Standard" style:family="paragraph">
      <style:text-properties fo:color="#0000CC" fo:font-size="14pt" style:font-size-asian="14pt" style:font-size-complex="14pt" fo:language="uk" fo:country="UA"/>
    </style:style>
    <style:style style:name="P6" style:parent-style-name="Standard" style:family="paragraph">
      <style:text-properties fo:color="#0000CC" fo:font-size="14pt" style:font-size-asian="14pt" style:font-size-complex="14pt" fo:language="uk" fo:country="UA"/>
    </style:style>
    <style:style style:name="P7" style:parent-style-name="Standard" style:family="paragraph">
      <style:text-properties fo:color="#3333FF" fo:font-size="14pt" style:font-size-asian="14pt" style:font-size-complex="14pt" fo:language="uk" fo:country="UA"/>
    </style:style>
    <style:style style:name="P8" style:parent-style-name="Standard" style:family="paragraph">
      <style:text-properties fo:color="#3333FF" fo:font-size="14pt" style:font-size-asian="14pt" style:font-size-complex="14pt" fo:language="uk" fo:country="UA"/>
    </style:style>
    <style:style style:name="P9" style:parent-style-name="Standard" style:family="paragraph">
      <style:text-properties fo:color="#3333FF" fo:font-size="14pt" style:font-size-asian="14pt" style:font-size-complex="14pt" fo:language="uk" fo:country="UA"/>
    </style:style>
    <style:style style:name="TableColumn11" style:family="table-column">
      <style:table-column-properties style:column-width="3.6263in" style:use-optimal-column-width="false"/>
    </style:style>
    <style:style style:name="Table10" style:family="table">
      <style:table-properties style:width="3.6263in" fo:margin-left="-0.0819in" table:align="left"/>
    </style:style>
    <style:style style:name="TableRow12" style:family="table-row">
      <style:table-row-properties style:min-row-height="1.2194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3333FF" fo:font-size="13pt" style:font-size-asian="13pt" style:font-size-complex="13pt" fo:language="uk" fo:country="UA"/>
    </style:style>
    <style:style style:name="P16" style:parent-style-name="Standard" style:family="paragraph">
      <style:paragraph-properties fo:text-align="justify" fo:margin-bottom="0in" fo:line-height="100%" fo:text-indent="0.5in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margin-bottom="0in" fo:line-height="100%" fo:text-indent="0.5in"/>
      <style:text-properties style:font-name="Times New Roman" fo:color="#000000" fo:font-size="8pt" style:font-size-asian="8pt" style:font-size-complex="8pt" fo:language="uk" fo:country="UA"/>
    </style:style>
    <style:style style:name="P3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38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3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5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4" style:parent-style-name="Основнойшрифтабзаца" style:family="text">
      <style:text-properties style:font-name="Times New Roman" fo:color="#3333FF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3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5" style:parent-style-name="Договор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76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7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78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7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1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2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5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6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Про надання дозволу ФОП Токарєвій І.С. на розміщення тимчасових споруд <text:s text:c="21"/>(у кількості 3-х шт.) для здійснення підприємницької діяльності</text:p>
            <text:p text:style-name="P15"><text:s text:c="6"/></text:p>
          </table:table-cell>
        </table:table-row>
      </table:table>
      <text:p text:style-name="P16"><text:span text:style-name="T17">Розглянувши<text:s/></text:span><text:span text:style-name="T18">заяву ФОП Токарєвої І.С. щодо можливості розміщення <text:s/>тимчасових споруд (у кількості 3-х шт.), для здійснення підприємницької діяльності, за напрямом – роздрібна торгівля продовольчими та непродовольчими товарами, за адресою: Одеська область, Одеський район</text:span><text:span text:style-name="T19">, Авангардівська селищна рада, <text:s/>смт. Хлібодарське, вул. <text:s/>Маяцька дорога,</text:span><text:span text:style-name="T20"><text:s/>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</text:span><text:span text:style-name="T21">ями Закону України <text:s/>«Про місцеве самоврядування в Україні»,<text:s/></text:span><text:span text:style-name="T22">ст.28 Закону України «Про регулювання містобудівної діяльності»,<text:s/></text:span><text:span text:style-name="T23">Порядком розміщення тимчасових споруд для провадження підприємницької діяльності затвердженого наказом Міністерства регіонального р</text:span><text:span text:style-name="T24">озвитку, будівництва та житлово-комунального господарства України від 21.10.2011 року <text:s/>№ 244,<text:s/></text:span><text:span text:style-name="T25">(Із змінами, внесеними згідно з Наказом Міністерства розвитку громад та територій № 284 від 23.11.2020 р.),<text:s/></text:span><text:span text:style-name="T26"><text:s/>(далі - Порядок),<text:s/></text:span><text:span text:style-name="T27">Порядком розміщення тимчасових спор</text:span><text:span text:style-name="T28">уд на території Авангардівської селищної ради, затвердженого рішенням сесії Авангардівської селищної ради № 590-</text:span><text:span text:style-name="T29">VI</text:span><text:span text:style-name="T30"><text:s/>від 26.01.2017 року, (Із змінами, затвердженими рішенням сесії Авангардівської селищної ради № 437-</text:span><text:span text:style-name="T31">V</text:span><text:span text:style-name="T32">ІІ</text:span><text:span text:style-name="T33">I</text:span><text:span text:style-name="T34"><text:s/>від 08.04.2021 року), Виконавчий комітет Авангардівської селищної ради<text:s/></text:span><text:span text:style-name="T35">ВИРІШИВ:</text:span></text:p>
      <text:p text:style-name="P36"/>
      <text:p text:style-name="P37"><text:s text:c="8"/>1.Надати дозвіл ФОП Токарєвій І.С. на розміщення тимчасових споруд <text:s text:c="23"/>(у кількості 3-х шт.), <text:s/>для здійснення підприємницької діяльності, за<text:s/>напрямом – роздрібна торгівля продовольчими та непродовольчими товарами,<text:s/>за адресою: Одеська область, Одеський район, Авангардівська селищна рада, смт. Хлібодарське, вул. <text:s/>Маяцька дорога.</text:p>
      <text:p text:style-name="P38"/>
      <text:p text:style-name="P39">№70</text:p>
      <text:p text:style-name="P40">від 23.02.2022</text:p>
      <text:p text:style-name="P41"/>
      <text:p text:style-name="P42"/>
      <text:p text:style-name="P43"/>
      <text:p text:style-name="P44"><text:s text:c="8"/>2. Зобов’язати ФОП Токарєву І.С.:</text:p>
      <text:p text:style-name="P45"><text:span text:style-name="T46"><text:s text:c="8"/></text:span><text:span text:style-name="T47">2.1</text:span><text:span text:style-name="T48">. звернутись до суб’єкта господарювання, що <text:s/>має <text:s text:c="2"/>ліцензію <text:s text:c="2"/>на виконання <text:s/>проектних робіт, або архітектора, <text:s/>який має відповідний кваліфікаційний сертифікат, з метою підготовки пакету документів, визначених пунктом 2.6.<text:s/></text:span><text:span text:style-name="T49">Порядку,<text:s/></text:span><text:span text:style-name="T50">з обов’язковим урахування</text:span><text:span text:style-name="T51">м всіх наявних планувальних обмежень, передбачених державними будівельними нормами<text:s/></text:span><text:span text:style-name="T52">та правилами;</text:span></text:p>
      <text:p text:style-name="P53"><text:span text:style-name="T54"><text:s text:c="7"/></text:span><text:span text:style-name="T55">2.2. подати до відділу містобудування та архітектури Виконавчого органу Авангардівської селищної ради повний пакет документів, визначених пунктом 2.6.</text:span><text:span text:style-name="T56"><text:s/>Поряд</text:span><text:span text:style-name="T57">ку для оформлення та затвердження<text:s/></text:span><text:span text:style-name="T58">паспорту прив’язки тимчасових споруд (у кількості 3-х шт.), за вищевказаною адресою;</text:span></text:p>
      <text:p text:style-name="P59"><text:span text:style-name="T60"><text:s text:c="3"/></text:span><text:span text:style-name="T61"><text:s text:c="5"/></text:span><text:span text:style-name="T62">2.3. п</text:span><text:span text:style-name="T63">роведення робіт<text:s/></text:span><text:span text:style-name="T64">з благоустрою прилеглої території тимчасових споруд <text:s/>(у кількості 3-х шт.), для здійснення <text:s/>підприємницької ді</text:span><text:span text:style-name="T65">яльності,</text:span><text:span text:style-name="T66"><text:s/></text:span><text:span text:style-name="T67">за вищевказаною адресою</text:span><text:span text:style-name="T68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</text:span><text:span text:style-name="T69">рою, та підтримувати <text:s/>у подальшому її<text:s/></text:span><text:span text:style-name="T70">належний <text:s/>експлуатаційний <text:s/>стан з обов’язковим дотриманням положень</text:span><text:span text:style-name="T71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<text:s/></text:span><text:span text:style-name="T72"><text:s/>№ 939-</text:span><text:span text:style-name="T73">V</text:span><text:span text:style-name="T74">ІІІ;</text:span></text:p>
      <text:list text:style-name="WWNum3" text:continue-numbering="true">
        <text:list-item>
          <text:p text:style-name="P75"><text:s text:c="2"/><text:s text:c="2"/>2.4. укласти договір майнового найму окремої індивідуально визначеної частини елементу благоустрою з Авангардівською селищною радою.</text:p>
        </text:list-item>
      </text:list>
      <text:p text:style-name="P76"><text:s text:c="2"/><text:s text:c="5"/><text:s/>3. 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77"><text:s text:c="5"/><text:s text:c="3"/>4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8"><text:s text:c="8"/></text:p>
      <text:p text:style-name="P79"/>
      <text:p text:style-name="P80">Селищний голова<text:s/><text:s text:c="55"/>Сергій ХРУСТОВСЬКИЙ</text:p>
      <text:p text:style-name="P81"/>
      <text:p text:style-name="P82">№70</text:p>
      <text:p text:style-name="P83">від 23.02.2022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2-03-11T11:51:00Z</meta:creation-date>
    <dc:date>2022-03-11T11:52:00Z</dc:date>
    <meta:print-date>2022-03-11T11:51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6" meta:character-count="3788" meta:row-count="26" meta:non-whitespace-character-count="3229"/>
  </office:meta>
</office:document-meta>
</file>