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FF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2.5694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margin-right="2.5694in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5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 fo:text-indent="0.5in"/>
      <style:text-properties fo:color="#000000" fo:font-size="8pt" style:font-size-asian="8pt" style:font-size-complex="8pt"/>
    </style:style>
    <style:style style:name="P45" style:parent-style-name="Standard" style:list-style-name="LFO7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2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03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FF0000" fo:font-size="14pt" style:font-size-asian="14pt" style:font-size-complex="14pt"/>
    </style:style>
    <style:style style:name="P108" style:parent-style-name="Договор" style:family="paragraph">
      <style:paragraph-properties fo:text-indent="0in"/>
      <style:text-properties style:font-name="Times New Roman" fo:color="#FF0000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color="#FF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Про продовження строку дії паспорта прив’язки розміщення<text:s/></text:span><text:span text:style-name="T16">тимчасових споруд <text:s/>(у кількості 2-х шт.) для здійснення підприємницької діяльності <text:s text:c="30"/>ФОП<text:s/></text:span><text:span text:style-name="T17">Цицюрська Л.Г.</text:span></text:p>
      <text:p text:style-name="P18"/>
      <text:p text:style-name="P19"><text:span text:style-name="T20">Розглянувши звернення ФОП Цицюрської Л.Г.<text:s/></text:span><text:span text:style-name="T21">щодо продовження строку дії</text:span><text:span text:style-name="T22"><text:s/>паспорта прив’язки розміщення тимчасових споруд (у кількості 2-х шт.) для здійснення підприємницької діяльності,<text:s/></text:span><text:span text:style-name="T23">за напрямом – роздрібна торгівля продовольчими та непродо</text:span><text:span text:style-name="T24">вольчими товарами,</text:span><text:span text:style-name="T25"><text:s/></text:span><text:span text:style-name="T26">за адресою:<text:s/></text:span><text:span text:style-name="T27">Одеська область, Одеський район, Авангардівська селищна рада, смт. Авангард, вул. Ангарська, 14/15, враховуючи</text:span><text:span text:style-name="T28"><text:s/>доповідну записку начальника відділу містобудування та архітектури Виконавчого органу Авангардівської селищної рад</text:span><text:span text:style-name="T29">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<text:s/></text:span><text:span text:style-name="T30">Порядком розміщення тимчасових споруд для провадження підприємницької діяльності затвердженог</text:span><text:span text:style-name="T31">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2">(Із змінами, внесеними згідно з Наказом Міністерства розвитку громад та територій № 284 від 23.11.2020 р.),<text:s/></text:span><text:span text:style-name="T33"><text:s/>(далі - Порядок)</text:span><text:span text:style-name="T34">,<text:s/></text:span><text:span text:style-name="T35">Порядком розміщення тимчасових споруд на території Авангардівської селищної ради, затвердженого рішенням сесії Авангардівської селищної ради № 590-</text:span><text:span text:style-name="T36">VI</text:span><text:span text:style-name="T37"><text:s/>від 26.01.2017 року, <text:s/>(Із змінами, затвердженими рішенням сесії Авангардівської селищної ради <text:s text:c="10"/></text:span><text:span text:style-name="T38"><text:s text:c="5"/>№ 437-</text:span><text:span text:style-name="T39">V</text:span><text:span text:style-name="T40">ІІ</text:span><text:span text:style-name="T41">I</text:span><text:span text:style-name="T42"><text:s/>від 08.04.2021 року), Виконавчий комітет Авангардівської селищної ради<text:s/></text:span><text:span text:style-name="T43">ВИРІШИВ:</text:span></text:p>
      <text:p text:style-name="P44"/>
      <text:list text:style-name="LFO7" text:continue-numbering="true">
        <text:list-item>
          <text:p text:style-name="P45"><text:span text:style-name="T46">Продовжити строк дії паспорта прив’язки розміщення<text:s/></text:span><text:span text:style-name="T47">тимчасових споруд <text:s/>(у кількості 2-х шт.) для здійснення підприємницької діяльності<text:s/></text:span><text:span text:style-name="T48"><text:s text:c="35"/></text:span><text:span text:style-name="T49">ФОП Цицюрська Л.Г.</text:span><text:span text:style-name="T50">,<text:s/></text:span><text:span text:style-name="T51">за напрямом – роздрібна торгівля продовольчими та непродовольчими товарами,</text:span><text:span text:style-name="T52"><text:s text:c="2"/></text:span><text:span text:style-name="T53">за адресою:<text:s/></text:span><text:span text:style-name="T54">Одеська область, Одеський район, Авангардівська селищна рада, смт. Авангард, вул. Ангарська, 14/15, <text:s/>на 3 (три)<text:s/></text:span><text:span text:style-name="T55">роки</text:span><text:span text:style-name="T56">. <text:s/></text:span></text:p>
        </text:list-item>
      </text:list>
      <text:p text:style-name="P57">№ 71</text:p>
      <text:p text:style-name="P58">від 23.02.2022<text:s/></text:p>
      <text:p text:style-name="P59"/>
      <text:p text:style-name="P60"><text:s/></text:p>
      <text:p text:style-name="P61"><text:s text:c="6"/>2. Зобов’язати ФОП Цицюрську І.С.:</text:p>
      <text:p text:style-name="P62"><text:span text:style-name="T63"><text:s text:c="4"/></text:span><text:span text:style-name="T64"><text:s/></text:span><text:span text:style-name="T65"><text:s/></text:span><text:span text:style-name="T66">2.1. надати</text:span><text:span text:style-name="T67"><text:s text:c="2"/>до Виконавчого органу Авангардівської селищної ради письмову заяву <text:s/>за <text:s/>формою, <text:s/>наведеною <text:s/>у додатку 2 Порядку<text:s/></text:span><text:span text:style-name="T68">розміщення тимчасових споруд для провадження підприємницької діяльності, затвердженого наказом Міністерства регіонального розвитку, будівництв</text:span><text:span text:style-name="T69">а та житлово-комунального господарства України від 21.10.2011 року <text:s/>№ 244</text:span><text:span text:style-name="T70">, у якій зазначити, що вимоги паспорта прив'язки виконані;</text:span></text:p>
      <text:p text:style-name="P71"><text:span text:style-name="T72"><text:s text:c="4"/></text:span><text:span text:style-name="T73"><text:s/></text:span><text:span text:style-name="T74"><text:s/></text:span><text:span text:style-name="T75">2.2. п</text:span><text:span text:style-name="T76">роведення робіт<text:s/></text:span><text:span text:style-name="T77">з благоустрою прилеглої території тимчасових споруд (у кількості 2-х шт.) для здійснення підприєм</text:span><text:span text:style-name="T78">ницької діяльності, <text:s text:c="59"/>за вищевказаною адресою</text:span><text:span text:style-name="T79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</text:span><text:span text:style-name="T80">; інших елементів зовнішнього благоустрою, та підтримувати <text:s/>у подальшому її<text:s/></text:span><text:span text:style-name="T81">належний <text:s/>експлуатаційний <text:s/>стан з обов’язковим дотриманням положень<text:s/></text:span><text:span text:style-name="T82">Правил благоустрою території населених пунктів Авангардівської селищної ради, затверджених рішенням<text:s/></text:span><text:span text:style-name="T83">Авангардівської селищної ради від 23.11.2021 року <text:s/>№ 939-</text:span><text:span text:style-name="T84">V</text:span><text:span text:style-name="T85">ІІІ</text:span><text:span text:style-name="T86">;</text:span></text:p>
      <text:p text:style-name="P87"><text:span text:style-name="T88"><text:s text:c="3"/></text:span><text:span text:style-name="T89"><text:s text:c="3"/></text:span><text:span text:style-name="T90"><text:s/>2.3.<text:s/></text:span><text:span text:style-name="T91">укласти договір майнового найму окремої індивідуально визначеної частини елементу благоустрою з Авангардівською селищною радою.</text:span></text:p>
      <text:p text:style-name="P92"><text:span text:style-name="T93"><text:s text:c="3"/></text:span><text:span text:style-name="T94"><text:s text:c="3"/></text:span><text:span text:style-name="T95"><text:s/></text:span><text:span text:style-name="T96">3. У разі не укладання договору майнового найму окр</text:span><text:span text:style-name="T97">емої індивідуально визначеної част</text:span><text:bookmark-start text:name="Bookmark1"/><text:bookmark-end text:name="Bookmark1"/><text:span text:style-name="T98">ини елементу благоустрою, рішення втрачає свою силу.</text:span></text:p>
      <text:p text:style-name="P99"><text:s text:c="3"/><text:s text:c="2"/><text:s text:c="2"/>4.<text:s/><text:s/>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100"/>
      <text:p text:style-name="P101"/>
      <text:p text:style-name="P102">Селищний голова <text:s text:c="6"/><text:s text:c="47"/><text:s/><text:s text:c="2"/>Сергій ХРУСТОВСЬКИЙ</text:p>
      <text:p text:style-name="P103"/>
      <text:p text:style-name="P104"><text:s/>№71</text:p>
      <text:p text:style-name="P105"><text:s/>від 23.02.2022<text:s/></text:p>
      <text:p text:style-name="P106"/>
      <text:p text:style-name="P107"><text:s text:c="4"/></text:p>
      <text:p text:style-name="P108"><text:s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3-11T12:36:00Z</meta:creation-date>
    <dc:date>2022-03-11T12:36:00Z</dc:date>
    <meta:print-date>2021-06-10T13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8" meta:character-count="3671" meta:row-count="26" meta:non-whitespace-character-count="3130"/>
  </office:meta>
</office:document-meta>
</file>