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2.459in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3333FF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 fo:text-indent="0.5in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</style:style>
    <style:style style:name="P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ar" style:country-asian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ar" style:country-asian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ar" style:country-asian="SA"/>
    </style:style>
    <style:style style:name="P10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ar" style:country-asian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13" style:parent-style-name="Standard" style:family="paragraph">
      <style:paragraph-properties fo:text-align="justify" fo:margin-bottom="0in" fo:margin-right="-0.0006in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32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продовження строку дії паспорта прив’язки розміщення<text:s/></text:span><text:span text:style-name="T16">тимчасових споруд <text:s/>(у кількості 2-х шт.) для здійснення підприємницької діяльності <text:s text:c="30"/>ФОП<text:s/></text:span><text:span text:style-name="T17">Федорова Г.В.</text:span></text:p>
      <text:p text:style-name="P18"/>
      <text:p text:style-name="P19"><text:span text:style-name="T20">Розглянувши звернення ФОП Федорової Г.В.<text:s/></text:span><text:span text:style-name="T21">щодо продовження строку дії</text:span><text:span text:style-name="T22"><text:s/>паспорта прив’язки розміщення тимчасових споруд (у кількості 2-х шт.) для здійснення підприємницької діяльності, за напрямом – роздрібна торгівля товарами повсякденного поп</text:span><text:span text:style-name="T23">иту — продукти харчування,</text:span><text:span text:style-name="T24"><text:s/></text:span><text:span text:style-name="T25">за адресою:<text:s/></text:span><text:span text:style-name="T26">Одеська область, Одеський район, Авангардівська селищна рада, смт. Хлібодарське, <text:s text:c="18"/>вул. Маяцька дорога, враховуючи</text:span><text:span text:style-name="T27"><text:s/>доповідну записку начальника відділу містобудування та архітектури Виконавчого органу<text:s/></text:span><text:span text:style-name="T28">Авангарді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29">Порядком розміщення тимчасових споруд для провадження підприємниц</text:span><text:span text:style-name="T30">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31">(Із змінами, внесеними згідно з Наказом Міністерства розвитку громад та територій № 284 від 23.11</text:span><text:span text:style-name="T32">.2020 р.),<text:s/></text:span><text:span text:style-name="T33"><text:s/>(далі - Порядок),<text:s/></text:span><text:span text:style-name="T34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35">VI</text:span><text:span text:style-name="T36"><text:s/>від 26.01.2017 року, <text:s/>(Із змінами, затвердженими рішенням сесії Авангардівсь</text:span><text:span text:style-name="T37">кої селищної ради № 437-</text:span><text:span text:style-name="T38">V</text:span><text:span text:style-name="T39">ІІ</text:span><text:span text:style-name="T40">I</text:span><text:span text:style-name="T41"><text:s/>від 08.04.2021 року), Виконавчий комітет Авангардівської селищної ради<text:s/></text:span><text:span text:style-name="T42">ВИРІШИВ:</text:span></text:p>
      <text:p text:style-name="P43"><text:span text:style-name="T44"><text:s text:c="6"/>1. Продовжити строк дії паспорта прив’язки розміщення<text:s/></text:span><text:span text:style-name="T45">тимчасових сп</text:span><text:span text:style-name="T46">оруд <text:s/>(у кількості 2-х шт.) для<text:s/></text:span><text:span text:style-name="T47">здійснення підприємницької діяльності <text:s text:c="3"/></text:span><text:span text:style-name="T48"><text:s text:c="32"/></text:span><text:span text:style-name="T49">ФОП Федорова Г.В.</text:span><text:span text:style-name="T50">,<text:s/></text:span><text:span text:style-name="T51">за напрямом – роздрібна торгівля товарами повсякденного попиту — продукти харчування, за адресою: Одеська область, Одеський район, Авангардівська селищна рада, смт. Хлібодарське, вул. Маяцька дорога, <text:s text:c="2"/></text:span><text:span text:style-name="T52"><text:s text:c="20"/></text:span><text:span text:style-name="T53"><text:s/>на 3 (три) роки</text:span><text:span text:style-name="T54">. <text:s text:c="2"/></text:span></text:p>
      <text:p text:style-name="P55">№72</text:p>
      <text:p text:style-name="P56"><text:span text:style-name="T57">від 23.02.2022<text:s/></text:span></text:p>
      <text:p text:style-name="P58"/>
      <text:p text:style-name="P59"/>
      <text:p text:style-name="P60"/>
      <text:p text:style-name="P61"><text:s text:c="6"/>2. Зобов’язати ФОП Федорову Г.В.:</text:p>
      <text:p text:style-name="P62"><text:span text:style-name="T63"><text:s text:c="4"/></text:span><text:span text:style-name="T64"><text:s/></text:span><text:span text:style-name="T65"><text:s/>2.1. надати</text:span><text:span text:style-name="T66"><text:s text:c="2"/>до Виконавчого органу Авангардівської селищної ради письмову заяву <text:s/>за <text:s/>формою, <text:s/>наведеною <text:s/>у додатку 2 Порядку<text:s/></text:span><text:span text:style-name="T67">розміщення тимчасових споруд <text:s/>для <text:s/></text:span><text:span text:style-name="T68">провадження <text:s/>підприємницької <text:s/>діяльності, <text:s/>затвердженого наказом</text:span></text:p>
      <text:p text:style-name="P69"><text:span text:style-name="T70">Міністерства регіонального розвитку, будівництва та житлово-комунального господарства України від 21.10.2011 року <text:s/>№ 244</text:span><text:span text:style-name="T71">, у якій зазначити, що вимоги паспорта пр</text:span><text:span text:style-name="T72">ив'язки виконані;</text:span></text:p>
      <text:p text:style-name="P73"><text:span text:style-name="T74"><text:s text:c="2"/></text:span><text:span text:style-name="T75"><text:s/></text:span><text:span text:style-name="T76"><text:s/></text:span><text:span text:style-name="T77"><text:s/></text:span><text:span text:style-name="T78"><text:s/>2.2. п</text:span><text:span text:style-name="T79">роведення робіт<text:s/></text:span><text:span text:style-name="T80">з благоустрою прилеглої території тимчасових споруд (у кількості 2-х шт.) для здійснення підприємницької діяльності, <text:s text:c="59"/>за вищевказаною адресою</text:span><text:span text:style-name="T81">, здійснити<text:s/></text:span><text:span text:style-name="T82">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ї<text:s/></text:span><text:span text:style-name="T83">належний <text:s/>експлуатаційний <text:s/>стан з<text:s/></text:span><text:span text:style-name="T84">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85">V</text:span><text:span text:style-name="T86">ІІІ</text:span><text:span text:style-name="T87">;</text:span></text:p>
      <text:p text:style-name="P88"><text:span text:style-name="T89"><text:s text:c="2"/></text:span><text:span text:style-name="T90"><text:s text:c="2"/></text:span><text:span text:style-name="T91"><text:s/></text:span><text:span text:style-name="T92"><text:s/></text:span><text:span text:style-name="T93">2.3. укласти договір<text:s/></text:span><text:span text:style-name="T94">майнового найму окремої індивідуаль</text:span><text:span text:style-name="T95">но визначеної частини елементу благоустрою з Авангардівською селищною радою на площі 130,0 м</text:span><text:span text:style-name="T96">2</text:span><text:span text:style-name="T97"><text:s/>на період дії паспорта прив’язки розміщення тимчасових споруд <text:s text:c="19"/>(у кількості 2-х шт.) для здійснення підприємницької діяльності <text:s text:c="17"/></text:span><text:span text:style-name="T98"><text:s text:c="18"/>ФОП Федорова Г.В., за напрямом – роздрібна торгівля товарами повсякденного попиту — продукти харчування, за адресою: Одеська область, Одеський район, Авангардівська селищна рада, смт. Хлібодарське, вул. Маяцька дорога.</text:span><text:span text:style-name="T99"><text:s text:c="20"/></text:span><text:span text:style-name="T100"><text:s text:c="2"/></text:span></text:p>
      <text:p text:style-name="P101"><text:span text:style-name="T102"><text:s text:c="2"/></text:span><text:span text:style-name="T103"><text:s text:c="4"/>3. Встановити плату за користування окремою індивідуально визначеною <text:s/>частиною елементу благоустрою еквівалентну розміру 7-ми відсотків від нормативної грошової оцінки земельної ділянки величиною 1 084,0 грн.</text:span><text:span text:style-name="T104"><text:s/>(одна тисяча вісімдесят</text:span><text:span text:style-name="T105"><text:s/>чотири грн. 00 коп.) в місяць, тобто 13 008,30 грн. (тринадцять тисяч вісім грн. 30 коп.) в рік.  Оплату проводити на розрахунковий рахунок зазначений у договорі майнового найму окремої індивідуально визначеної частини елементу благоустрою. <text:s/>Нормативна гр</text:span><text:span text:style-name="T106">ошова оцінка земельної ділянки становить 185 832,61 грн. (сто вісімдесят <text:s/>п’ять тисяч вісімсот тридцять дві грн. 61 коп.).</text:span></text:p>
      <text:p text:style-name="P107"><text:span text:style-name="T108"><text:s text:c="3"/></text:span><text:span text:style-name="T109"><text:s text:c="2"/></text:span><text:span text:style-name="T110"><text:s/></text:span><text:span text:style-name="T111"><text:s/>4.<text:s/></text:span><text:span text:style-name="T112">ФОП Федорова Г.В. оплату за користування окремою індивідуально визначеною частиною елементу благоустрою здійснювати щомісячно.</text:span></text:p>
      <text:p text:style-name="P113"><text:span text:style-name="T114"><text:s text:c="6"/></text:span><text:span text:style-name="T115"><text:s/></text:span><text:span text:style-name="T116">5. У разі не укладання договору</text:span><text:span text:style-name="T117"><text:s/>майнового найму окремої індивідуально визначеної частини елементу благоустрою протягом</text:span><text:span text:style-name="T118"><text:s/>6 місяців з дати прийняття даного рішення, рішення втрачає свою силу.</text:span></text:p>
      <text:p text:style-name="P119"><text:span text:style-name="T120"><text:s text:c="2"/></text:span><text:span text:style-name="T121"><text:s text:c="3"/></text:span><text:span text:style-name="T122"><text:s text:c="2"/></text:span><text:span text:style-name="T123">6.<text:s/></text:span><text:span text:style-name="T124"><text:s/></text:span><text:span text:style-name="T125">Контроль за виконанням цього рішення покласти на від</text:span><text:span text:style-name="T126">діл містобудування та архітектури Виконавчого органу Авангардівської селищної ради.</text:span></text:p>
      <text:p text:style-name="P127"><text:span text:style-name="T128"><text:s text:c="3"/></text:span></text:p>
      <text:p text:style-name="P129"><text:span text:style-name="T130"><text:s text:c="6"/></text:span></text:p>
      <text:p text:style-name="P131"><text:s/>Селищний голова <text:s text:c="52"/><text:s/><text:s text:c="3"/>Сергій ХРУСТОВСЬКИЙ</text:p>
      <text:p text:style-name="P132"/>
      <text:p text:style-name="P133"><text:s/>№72</text:p>
      <text:p text:style-name="P134"><text:span text:style-name="T135"><text:s/>від 23.02.202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10-10T07:30:00Z</meta:creation-date>
    <dc:date>2022-10-10T07:30:00Z</dc:date>
    <meta:print-date>2021-06-10T13:0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42" meta:character-count="4969" meta:row-count="35" meta:non-whitespace-character-count="4236"/>
  </office:meta>
</office:document-meta>
</file>