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3333FF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5576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3333FF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5in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6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3333FF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5in"/>
      <style:text-properties fo:color="#0000FF"/>
    </style:style>
    <style:style style:name="P108" style:parent-style-name="Standard" style:family="paragraph">
      <style:paragraph-properties fo:text-align="justify" fo:margin-right="-0.009in" fo:text-indent="0.5in"/>
      <style:text-properties style:font-name="Times New Roman" fo:font-weight="bold" style:font-weight-asian="bold" fo:color="#0000FF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ar" style:country-asian="SA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 style:language-asian="ar" style:country-asian="SA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18" style:parent-style-name="Договор" style:family="paragraph">
      <style:paragraph-properties fo:text-indent="0in"/>
      <style:text-properties style:font-name="Times New Roman" fo:color="#0000FF" fo:font-size="14pt" style:font-size-asian="14pt" style:font-size-complex="14pt" fo:language="uk" fo:country="U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FF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продовження строку дії паспорта прив’язки розміщення<text:s/></text:span><text:span text:style-name="T15">тимчасової споруди для здійснення підприємницької діяльності <text:s/>ФОП Пугаєв В.О.</text:span></text:p>
      <text:p text:style-name="P16"/>
      <text:p text:style-name="P17"><text:span text:style-name="T18">Розглянувши звернення ФОП Пугаєва В.О.<text:s/></text:span><text:span text:style-name="T19">щодо продовження строку дії</text:span><text:span text:style-name="T20"><text:s/>паспорта прив’язки розміщення тимчасової споруди для здійснення підприємницької діяльності, за напрямом – роздрібна торгівля в неспеціалізованих магазинах переважно продуктами харчування, напоями та тютюновими виробами (кав'ярня</text:span><text:span text:style-name="T21">),</text:span><text:span text:style-name="T22"><text:s/></text:span><text:span text:style-name="T23">за адресою:<text:s/></text:span><text:span text:style-name="T24">Одеська область, Одеський район, Авангардівська селищна рада, смт. Хлібодарське, вул. Маяцька дорога, враховуючи</text:span><text:span text:style-name="T25"><text:s/>доповідну записку начальника відділу містобудування та архітектури Виконавчого органу Авангардівської селищної ради Гудзікевича<text:s/></text:span><text:span text:style-name="T26">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7">Порядком розміщення тимчасових споруд для провадження підприємницької діяльності затвердженого наказом Міні</text:span><text:span text:style-name="T28">стерства регіонального розвитку, будівництва та житлово-комунального господарства України від 21.10.2011 року <text:s/>№ 244<text:s/></text:span><text:span text:style-name="T29">(Із змінами, внесеними згідно з Наказом Міністерства розвитку громад та територій № 284 від 23.11.2020 р.),<text:s/></text:span><text:span text:style-name="T30"><text:s/>(далі - Порядок),<text:s/></text:span><text:span text:style-name="T31">Порядком роз</text:span><text:span text:style-name="T32">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3">VI</text:span><text:span text:style-name="T34"><text:s/>від 26.01.2017 року, <text:s/>(Із змінами, затвердженими рішенням сесії Авангардівської селищної ради <text:s text:c="16"/>№ 437-</text:span><text:span text:style-name="T35">V</text:span><text:span text:style-name="T36">І</text:span><text:span text:style-name="T37">І</text:span><text:span text:style-name="T38">I</text:span><text:span text:style-name="T39"><text:s/>від 08.04.2021 року), Виконавчий комітет Авангардівської селищної ради<text:s/></text:span><text:span text:style-name="T40">ВИРІШИВ:</text:span></text:p>
      <text:p text:style-name="P41"/>
      <text:p text:style-name="P42"><text:span text:style-name="T43"><text:s text:c="5"/>1. Продовжити строк дії паспорта прив’язки розміщення<text:s/></text:span><text:span text:style-name="T44">тимчасової споруди для здійснення підприємницької діяльності<text:s/></text:span><text:span text:style-name="T45">ФОП<text:s/></text:span><text:span text:style-name="T46">Пугаєва В.О.</text:span><text:span text:style-name="T47">,<text:s/></text:span><text:span text:style-name="T48"><text:s text:c="38"/></text:span><text:span text:style-name="T49">за напрямом – роздрібна торгівля в неспеціалізованих магазинах переважно продуктами харчування, напоями та тютюновими виробами (кав'ярня), <text:s text:c="22"/>за адресою: Одеська область, Одеський район, Авангардівсь</text:span><text:span text:style-name="T50">ка селищна рада, <text:s text:c="16"/>смт. Хлібодарське, вул. Маяцька дорога,<text:s/></text:span><text:span text:style-name="T51">на 3 (три) роки</text:span><text:span text:style-name="T52">. <text:s text:c="2"/></text:span></text:p>
      <text:p text:style-name="P53"/>
      <text:p text:style-name="P54">№73</text:p>
      <text:p text:style-name="P55"><text:span text:style-name="T56">від 23.02.2022<text:s/></text:span></text:p>
      <text:p text:style-name="P57"/>
      <text:p text:style-name="P58"/>
      <text:p text:style-name="P59"/>
      <text:p text:style-name="P60"><text:s text:c="6"/>2. Зобов’язати ФОП Пугаєва В.О.:</text:p>
      <text:p text:style-name="P61"><text:span text:style-name="T62"><text:s text:c="5"/></text:span><text:span text:style-name="T63"><text:s/></text:span><text:span text:style-name="T64">2.1. надати</text:span><text:span text:style-name="T65"><text:s text:c="2"/>до Виконавчого органу Авангардівської селищної ради письмову заяву <text:s/>за <text:s/>формою, <text:s/>наведеною <text:s/>у додатку 2<text:s/></text:span><text:span text:style-name="T66">Порядку<text:s/></text:span><text:span text:style-name="T67">розміщення тимчасових споруд <text:s/>для <text:s/>провадження <text:s/>підприємницької <text:s/>діяльності, <text:s/>затвердженого наказом</text:span></text:p>
      <text:p text:style-name="P68"><text:span text:style-name="T69">Міністерства регіонального розвитку, будівництва та житлово-комунального господарства України від 21.10.2011 рок</text:span><text:span text:style-name="T70">у <text:s/>№ 244</text:span><text:span text:style-name="T71">, у якій зазначити, що вимоги паспорта прив'язки виконані;</text:span></text:p>
      <text:p text:style-name="P72"><text:span text:style-name="T73"><text:s text:c="2"/></text:span><text:span text:style-name="T74"><text:s/></text:span><text:span text:style-name="T75"><text:s/></text:span><text:span text:style-name="T76"><text:s text:c="2"/>2.2. п</text:span><text:span text:style-name="T77">роведення робіт<text:s/></text:span><text:span text:style-name="T78">з благоустрою прилеглої території тимчасової споруди для здійснення підприємницької діяльності, <text:s text:c="60"/>за<text:s/></text:span><text:span text:style-name="T79">вищевказаною адресою</text:span><text:span text:style-name="T80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81">належн</text:span><text:span text:style-name="T82">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3">V</text:span><text:span text:style-name="T84">ІІІ</text:span><text:span text:style-name="T85">;</text:span></text:p>
      <text:p text:style-name="P86"><text:span text:style-name="T87"><text:s text:c="2"/></text:span><text:span text:style-name="T88"><text:s text:c="2"/></text:span><text:span text:style-name="T89"><text:s text:c="2"/></text:span><text:span text:style-name="T90">2.3. укласти договір майнов</text:span><text:span text:style-name="T91">ого найму окремої індивідуально визначеної частини елементу благоустрою з Авангардівською селищною радою.</text:span></text:p>
      <text:p text:style-name="P92"><text:span text:style-name="T93"><text:s text:c="4"/></text:span><text:span text:style-name="T94"><text:s text:c="2"/></text:span><text:span text:style-name="T95">3. У разі не укладання договору майнового найму окремої індивідуально визначеної част</text:span><text:bookmark-start text:name="Bookmark1"/><text:bookmark-end text:name="Bookmark1"/><text:span text:style-name="T96">ини елементу благоустрою, рішення втрачає свою силу.</text:span></text:p>
      <text:p text:style-name="P97"><text:s text:c="5"/><text:s/>4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8"/>
      <text:p text:style-name="P99"/>
      <text:p text:style-name="P100"><text:s/>Селищний голова <text:s text:c="55"/>Сергій ХРУСТОВСЬКИЙ</text:p>
      <text:p text:style-name="P101"/>
      <text:p text:style-name="P102"><text:s/>№73</text:p>
      <text:p text:style-name="P103"><text:s/>від<text:s/>23.02.2022</text:p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2"/></text:span></text:p>
      <text:p text:style-name="P111"/>
      <text:p text:style-name="P112"><text:span text:style-name="T113"><text:s text:c="22"/></text:span></text:p>
      <text:p text:style-name="P114"><text:s text:c="4"/></text:p>
      <text:p text:style-name="P115"><text:span text:style-name="T116"><text:s text:c="2"/></text:span></text:p>
      <text:p text:style-name="P117"><text:s text:c="4"/></text:p>
      <text:p text:style-name="P118"><text:s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7:20:00Z</meta:creation-date>
    <dc:date>2022-10-10T07:20:00Z</dc:date>
    <meta:print-date>2022-10-10T07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2" meta:character-count="3765" meta:row-count="26" meta:non-whitespace-character-count="3210"/>
  </office:meta>
</office:document-meta>
</file>