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00%" fo:margin-right="2.5576in"/>
      <style:text-properties style:font-name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 fo:margin-right="2.5576in"/>
      <style:text-properties style:font-name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00%" fo:margin-right="2.5576in"/>
      <style:text-properties style:font-name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 fo:margin-right="2.5576in"/>
      <style:text-properties style:font-name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 fo:margin-right="2.5576in"/>
      <style:text-properties style:font-name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line-height="100%" fo:margin-right="2.5576in"/>
      <style:text-properties style:font-name="Times New Roman" style:font-name-complex="Times New Roman" fo:color="#000000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 fo:margin-right="2.5576in"/>
      <style:text-properties style:font-name="Times New Roman" style:font-name-complex="Times New Roman" fo:color="#000000" fo:font-size="8pt" style:font-size-asian="8pt" style:font-size-complex="8pt"/>
    </style:style>
    <style:style style:name="P15" style:parent-style-name="Standard" style:family="paragraph">
      <style:paragraph-properties fo:text-align="justify" fo:margin-bottom="0in" fo:line-height="100%" fo:margin-right="2.5576in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margin-right="3.3465in"/>
      <style:text-properties style:font-name="Times New Roman" style:font-name-complex="Times New Roman" fo:color="#0000FF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color="#000000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color="#0000FF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</style:style>
    <style:style style:name="P6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69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ar" style:country-asian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uk" style:country-asian="UA"/>
    </style:style>
    <style:style style:name="P7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6" style:parent-style-name="FontStyle11" style:family="text">
      <style:text-properties fo:color="#000000" fo:font-size="14pt" style:font-size-asian="14pt" style:font-size-complex="14pt" style:language-asian="uk" style:country-asian="UA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8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 style:language-asian="uk" style:country-asian="UA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  <style:style style:name="T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4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5" style:parent-style-name="Договор" style:family="paragraph">
      <style:paragraph-properties fo:text-indent="0in"/>
      <style:text-properties style:font-name="Times New Roman" fo:font-weight="bold" style:font-weight-asian="bold" fo:color="#000000" fo:font-size="14pt" style:font-size-asian="14pt" style:font-size-complex="14pt" fo:language="uk" fo:country="UA"/>
    </style:style>
    <style:style style:name="P96" style:parent-style-name="Договор" style:family="paragraph">
      <style:paragraph-properties fo:text-indent="0in"/>
      <style:text-properties style:font-name="Times New Roman" fo:color="#000000" fo:font-size="14pt" style:font-size-asian="14pt" style:font-size-complex="14pt" fo:language="uk" fo:country="UA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102" style:parent-style-name="Standard" style:family="paragraph">
      <style:paragraph-properties fo:text-align="justify" fo:margin-bottom="0in" fo:line-height="100%" fo:text-indent="0.5in"/>
      <style:text-properties fo:color="#FF0000"/>
    </style:style>
    <style:style style:name="P103" style:parent-style-name="Standard" style:family="paragraph">
      <style:paragraph-properties fo:text-align="justify" fo:margin-right="-0.009in" fo:text-indent="0.5in"/>
      <style:text-properties style:font-name="Times New Roman" fo:font-weight="bold" style:font-weight-asian="bold" fo:color="#FF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FF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FF0000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Про продовження строку дії паспорта прив’язки розміщення<text:s/></text:span><text:span text:style-name="T17">тимчасових споруд (у кількості 4-х шт.) для здійснення підприємницької діяльності <text:s text:c="18"/>ФОП Прокопець</text:span><text:span text:style-name="T18"><text:s/>В.А.</text:span></text:p>
      <text:p text:style-name="P19"/>
      <text:p text:style-name="P20"><text:span text:style-name="T21">Розглянувши звернення ФОП Прокопець В.А.<text:s/></text:span><text:span text:style-name="T22">щодо продовження строку дії</text:span><text:span text:style-name="T23"><text:s/>паспорта прив’язки розміщення тимчасових споруд (у кількості 4-х шт.) для здійснення підприємницької діяльності, за напрямом – роздрібна торгівля в неспеціалізованих магазинах<text:s/></text:span><text:span text:style-name="T24">переважно продуктами харчування, напоями та тютюновими виробами (все для рибалки та туризму),</text:span><text:span text:style-name="T25"><text:s/></text:span><text:span text:style-name="T26">за адресою:<text:s/></text:span><text:span text:style-name="T27">Одеська область, Одеський район, Авангардівська селищна рада, смт. Хлібодарське, <text:s text:c="4"/>вздовж земельної ділянки по вул. Грушевського, 1-А, враховуючи</text:span><text:span text:style-name="T28"><text:s/>до</text:span><text:span text:style-name="T29">повідну записку начальника відділу міст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</text:span><text:span text:style-name="T30">івної діяльності»,<text:s/></text:span><text:span text:style-name="T31">Порядком розміщення 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<text:s/></text:span><text:span text:style-name="T32">(Із змінами,<text:s/></text:span><text:span text:style-name="T33">внесеними згідно з Наказом Міністерства розвитку громад та територій № 284 від 23.11.2020 р.),<text:s/></text:span><text:span text:style-name="T34"><text:s/>(далі - Порядок),<text:s/></text:span><text:span text:style-name="T35">Порядком розміщення тимчасових споруд на території Авангардівської селищної ради, затвердженого рішенням сесії Авангардівської селищної ради №</text:span><text:span text:style-name="T36"><text:s/>590-</text:span><text:span text:style-name="T37">VI</text:span><text:span text:style-name="T38"><text:s/>від 26.01.2017 року, (Із змінами, затвердженими рішенням сесії Авангардівської селищної ради № 437-</text:span><text:span text:style-name="T39">V</text:span><text:span text:style-name="T40">ІІ</text:span><text:span text:style-name="T41">I</text:span><text:span text:style-name="T42"><text:s/>від 08.04.2021 року), Виконавчий комітет Авангардівської селищної ради<text:s/></text:span><text:span text:style-name="T43">ВИРІШИВ:</text:span></text:p>
      <text:p text:style-name="P44"><text:span text:style-name="T45"><text:s text:c="3"/></text:span><text:span text:style-name="T46"><text:s text:c="2"/>1. Продовжити строк дії паспорта прив’язки розміщення<text:s/></text:span><text:span text:style-name="T47">тимча</text:span><text:span text:style-name="T48">сових споруд<text:s/></text:span><text:span text:style-name="T49">(у кількості 4-х шт.)</text:span><text:span text:style-name="T50"><text:s/>для здійснення підприємницької діяльності<text:s/></text:span><text:span text:style-name="T51">ФОП Прокопець В.А.</text:span><text:span text:style-name="T52">,<text:s/></text:span><text:span text:style-name="T53">за напрямом – роздрібна торгівля в неспеціалізованих магазинах переважно продуктами харчування, напоями та тютюновими виробами (все для рибалки та туризму),</text:span><text:span text:style-name="T54"><text:s/></text:span><text:span text:style-name="T55">за</text:span><text:span text:style-name="T56"><text:s/>адресою:<text:s/></text:span><text:span text:style-name="T57">Одеська область, Одеський район, Авангардівська селищна рада, смт. Хлібодарське, вздовж земельної ділянки по вул. Грушевського, 1-А, на 3 (три) роки</text:span><text:span text:style-name="T58">. <text:s text:c="2"/></text:span></text:p>
      <text:p text:style-name="P59">№74</text:p>
      <text:p text:style-name="P60"><text:span text:style-name="T61">від 23.02.2022<text:s/></text:span></text:p>
      <text:p text:style-name="P62"/>
      <text:p text:style-name="P63"/>
      <text:p text:style-name="P64"><text:s text:c="6"/>2. Зобов’язати ФОП Прокопець В.А.:</text:p>
      <text:p text:style-name="P65"><text:span text:style-name="T66"><text:s text:c="6"/>2.1. надати</text:span><text:span text:style-name="T67"><text:s text:c="2"/>до Виконавч</text:span><text:span text:style-name="T68">ого органу Авангардівської селищної ради письмову</text:span></text:p>
      <text:p text:style-name="P69"><text:span text:style-name="T70">заяву <text:s/>за <text:s/>формою, <text:s/>наведеною <text:s/>у додатку 2 Порядку<text:s/></text:span><text:span text:style-name="T71">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</text:span><text:span text:style-name="T72">комунального господарства України від 21.10.2011 року <text:s/>№ 244</text:span><text:span text:style-name="T73">, у якій зазначити, що вимоги паспорта прив'язки виконані;</text:span></text:p>
      <text:p text:style-name="P74"><text:span text:style-name="T75"><text:s text:c="6"/>2.2. п</text:span><text:span text:style-name="T76">роведення робіт<text:s/></text:span><text:span text:style-name="T77">з благоустрою прилеглої території тимчасових споруд (у кількості 4-х шт.) для здійснення підприємницької діял</text:span><text:span text:style-name="T78">ьності, <text:s text:c="60"/>за вищевказаною адресою</text:span><text:span text:style-name="T79">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</text:span><text:span text:style-name="T80">ментів зовнішнього благоустрою, та підтримувати <text:s/>у подальшому її<text:s/></text:span><text:span text:style-name="T81">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</text:span><text:span text:style-name="T82">ї ради від 23.11.2021 року <text:s/>№ 939-</text:span><text:span text:style-name="T83">V</text:span><text:span text:style-name="T84">ІІІ</text:span><text:span text:style-name="T85">;</text:span></text:p>
      <text:p text:style-name="P86"><text:span text:style-name="T87"><text:s text:c="6"/>2.3. укласти договір майнового найму окремої індивідуально визначеної частини елементу благоустрою з Авангардівською селищною радою.</text:span></text:p>
      <text:p text:style-name="P88"><text:span text:style-name="T89"><text:s text:c="6"/>3. У разі не укладання договору майнового найму окремої індивідуально<text:s/></text:span><text:span text:style-name="T90">визначеної част</text:span><text:bookmark-start text:name="Bookmark1"/><text:bookmark-end text:name="Bookmark1"/><text:span text:style-name="T91">ини елементу благоустрою, рішення втрачає свою силу.</text:span></text:p>
      <text:p text:style-name="P92"><text:s text:c="6"/>4. Контроль за виконанням цього рішення покласти на відділ містобудування та архітектури Виконавчого органу Авангардівської селищної ради.</text:p>
      <text:p text:style-name="P93"/>
      <text:p text:style-name="P94"/>
      <text:p text:style-name="P95"><text:s/>Селищний голова <text:s text:c="24"/><text:s text:c="32"/>Сергій ХРУСТОВСЬКИЙ</text:p>
      <text:p text:style-name="P96"/>
      <text:p text:style-name="P97"><text:s/></text:p>
      <text:p text:style-name="P98">№74</text:p>
      <text:p text:style-name="P99">від 23.02.2022<text:s/></text:p>
      <text:p text:style-name="P100"/>
      <text:p text:style-name="P101"><text:s text:c="4"/></text:p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2-10-10T07:15:00Z</meta:creation-date>
    <dc:date>2022-10-10T07:22:00Z</dc:date>
    <meta:print-date>2022-10-10T07:21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4" meta:character-count="3842" meta:row-count="27" meta:non-whitespace-character-count="3275"/>
  </office:meta>
</office:document-meta>
</file>