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5694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8pt" style:font-size-asian="8pt" style:font-size-complex="8pt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color="#0000C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color="#0000C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2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2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128" style:parent-style-name="Договор" style:family="paragraph">
      <style:paragraph-properties fo:text-indent="0in"/>
      <style:text-properties style:font-name="Times New Roman" fo:color="#FF0000" fo:font-size="14pt" style:font-size-asian="14pt" style:font-size-complex="14pt" fo:language="uk" fo:country="UA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FF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<text:s/></text:span><text:span text:style-name="T16">тимчасових споруд <text:s/>(у кількості 5 шт.) для здійснення підприємницької діяльності <text:s text:c="31"/>ТОВ<text:s/></text:span><text:span text:style-name="T17"><text:s/>«</text:span><text:span text:style-name="T18">ГРОУС</text:span><text:span text:style-name="T19">»</text:span></text:p>
      <text:p text:style-name="P20"/>
      <text:p text:style-name="P21"><text:span text:style-name="T22">Розглянувши звернення ТОВ «ГРОУС»<text:s/></text:span><text:span text:style-name="T23">щодо продовження строку дії</text:span><text:span text:style-name="T24"><text:s/>паспорта прив’язки розміщення тимчасових споруд (у кількості 5 шт.) для здійснення підприємницької діяльності,<text:s/></text:span><text:span text:style-name="T25">за напрямом – роздрібна торгівля продовольчими та непродовольчими товарами,</text:span><text:span text:style-name="T26"><text:s/></text:span><text:span text:style-name="T27">за адресою:<text:s/></text:span><text:span text:style-name="T28">Одеська область, Одеський район, Авангардівська селищна рада, смт. Авангард, вул. Торгова, <text:s text:c="13"/>№№ 2</text:span><text:span text:style-name="T29">«К»</text:span><text:span text:style-name="T30">, 2</text:span><text:span text:style-name="T31">«Л»</text:span><text:span text:style-name="T32">, 2</text:span><text:span text:style-name="T33">«М»</text:span><text:span text:style-name="T34">, 2</text:span><text:span text:style-name="T35">«Н»</text:span><text:span text:style-name="T36">, 2</text:span><text:span text:style-name="T37">«О»</text:span><text:span text:style-name="T38">, враховуючи</text:span><text:span text:style-name="T39"><text:s/>доповідну записку начальника відділу містобудування та архітектури Виконавчого органу Авангарді</text:span><text:span text:style-name="T40">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41">Порядком розміщення тимчасових споруд для провадження підприємницької діял</text:span><text:span text:style-name="T42">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43">(Із змінами, внесеними згідно з Наказом Міністерства розвитку громад та територій № 284 від 23.11.2020 р.)</text:span><text:span text:style-name="T44">,<text:s/></text:span><text:span text:style-name="T45"><text:s/>(далі - Порядок),<text:s/></text:span><text:span text:style-name="T46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47">VI</text:span><text:span text:style-name="T48"><text:s/>від 26.01.2017 року, <text:s/>(Із змінами, затвердженими рішенням сесії Авангардівської селищ</text:span><text:span text:style-name="T49">ної ради № 437-</text:span><text:span text:style-name="T50">V</text:span><text:span text:style-name="T51">ІІ</text:span><text:span text:style-name="T52">I</text:span><text:span text:style-name="T53"><text:s/>від 08.04.2021 року), Виконавчий комітет Авангардівської селищної ради<text:s/></text:span><text:span text:style-name="T54">ВИРІШИВ:</text:span></text:p>
      <text:p text:style-name="P55"/>
      <text:p text:style-name="P56"><text:span text:style-name="T57"><text:s text:c="4"/></text:span><text:span text:style-name="T58"><text:s text:c="2"/>1. Продовжити строк дії паспорта прив’язки розміщення<text:s/></text:span><text:span text:style-name="T59">тимчасових споруд <text:s/>(у кількості 5 шт.) для здійснення підприємницької діяльності<text:s/></text:span><text:span text:style-name="T60"><text:s text:c="35"/>ТОВ<text:s/></text:span><text:span text:style-name="T61"><text:s/>«</text:span><text:span text:style-name="T62">ГРОУС</text:span><text:span text:style-name="T63">»</text:span><text:span text:style-name="T64">,<text:s/></text:span><text:span text:style-name="T65">за напрямом – роздрібна торгівля продовольчими та непродовольчими товарами,</text:span><text:span text:style-name="T66"><text:s/></text:span><text:span text:style-name="T67">за адресою:<text:s/></text:span><text:span text:style-name="T68">Одеська область, Одеський район, Авангардівська селищна рада, смт. Авангард, вул. Торгова, №№ 2</text:span><text:span text:style-name="T69">«К»</text:span><text:span text:style-name="T70">, 2</text:span><text:span text:style-name="T71">«Л»</text:span><text:span text:style-name="T72">, 2</text:span><text:span text:style-name="T73">«М»</text:span><text:span text:style-name="T74">, 2</text:span><text:span text:style-name="T75">«Н»</text:span><text:span text:style-name="T76">, 2</text:span><text:span text:style-name="T77">«О»</text:span><text:span text:style-name="T78">, <text:s text:c="2"/>на 3 (три) роки</text:span><text:span text:style-name="T79">. <text:s text:c="2"/></text:span></text:p>
      <text:p text:style-name="P80">№ 75</text:p>
      <text:p text:style-name="P81">від 23.02.2022<text:s/></text:p>
      <text:p text:style-name="P82"/>
      <text:p text:style-name="P83"><text:s text:c="6"/>2. Зобов’язати ТОВ «ГРОУС»:</text:p>
      <text:p text:style-name="P84"><text:span text:style-name="T85"><text:s text:c="5"/>2.1. надати</text:span><text:span text:style-name="T86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87">розміщення тимчасових споруд для провадження підприємницької діяльності, затвердженого наказом Міністерства регіонального розвитку, будівництв</text:span><text:span text:style-name="T88">а та житлово-комунального господарства України від 21.10.2011 року <text:s/>№ 244</text:span><text:span text:style-name="T89">, у якій зазначити, що вимоги паспорта прив'язки виконані;</text:span></text:p>
      <text:p text:style-name="P90"><text:span text:style-name="T91"><text:s text:c="4"/></text:span><text:span text:style-name="T92"><text:s/></text:span><text:span text:style-name="T93">2.2. п</text:span><text:span text:style-name="T94">роведення робіт<text:s/></text:span><text:span text:style-name="T95">з благоустрою прилеглої території</text:span><text:span text:style-name="T96"><text:s/>тимчасових споруд (у кількості 5шт.)<text:s/></text:span><text:span text:style-name="T97">для здійснення підприємни</text:span><text:span text:style-name="T98">цької діяльності, <text:s text:c="59"/>за вищевказаною адресою</text:span><text:span text:style-name="T99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<text:s/></text:span><text:span text:style-name="T100">інших елементів зовнішнього благоустрою, та підтримувати <text:s/>у подальшому її<text:s/></text:span><text:span text:style-name="T101">належний <text:s/>експлуатаційний <text:s/>стан з обов’язковим дотриманням положень<text:s/></text:span><text:span text:style-name="T102">Правил благоустрою території населених пунктів Авангардівської селищної ради, затверджених рішенням<text:s/></text:span><text:span text:style-name="T103">Авангардівської селищної ради від 23.11.2021 року <text:s/>№ 939-</text:span><text:span text:style-name="T104">V</text:span><text:span text:style-name="T105">ІІІ</text:span><text:span text:style-name="T106">;</text:span></text:p>
      <text:p text:style-name="P107"><text:span text:style-name="T108"><text:s text:c="3"/></text:span><text:span text:style-name="T109"><text:s/></text:span><text:span text:style-name="T110"><text:s/>2.3.<text:s/></text:span><text:span text:style-name="T111">укласти договір майнового найму окремої індивідуально визначеної частини елементу благоустрою з Авангардівською селищною радою.</text:span></text:p>
      <text:p text:style-name="P112"><text:span text:style-name="T113"><text:s text:c="3"/></text:span><text:span text:style-name="T114"><text:s/></text:span><text:span text:style-name="T115"><text:s/></text:span><text:span text:style-name="T116">3. У разі не укладання договору майнового найму окр</text:span><text:span text:style-name="T117">емої індивідуально визначеної част</text:span><text:bookmark-start text:name="Bookmark1"/><text:bookmark-end text:name="Bookmark1"/><text:span text:style-name="T118">ини елементу благоустрою, рішення втрачає свою силу.</text:span></text:p>
      <text:p text:style-name="P119"><text:s text:c="5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20"/>
      <text:p text:style-name="P121"/>
      <text:p text:style-name="P122"><text:s/>Селищний голова <text:s text:c="6"/><text:s text:c="49"/>Сергій ХРУСТОВСЬКИЙ</text:p>
      <text:p text:style-name="P123"/>
      <text:p text:style-name="P124"><text:s/>№75</text:p>
      <text:p text:style-name="P125"><text:s/>від 23.02.2022<text:s/></text:p>
      <text:p text:style-name="P126"/>
      <text:p text:style-name="P127"><text:s text:c="4"/></text:p>
      <text:p text:style-name="P128"><text:s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12:24:00Z</meta:creation-date>
    <dc:date>2022-03-11T12:24:00Z</dc:date>
    <meta:print-date>2021-06-10T13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681" meta:row-count="26" meta:non-whitespace-character-count="3138"/>
  </office:meta>
</office:document-meta>
</file>