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8pt" style:font-size-asian="8pt" style:font-size-complex="8pt"/>
    </style:style>
    <style:style style:name="P14" style:parent-style-name="Standard" style:family="paragraph">
      <style:paragraph-properties fo:text-align="justify" fo:margin-bottom="0in" fo:margin-right="2.5694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CC"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text-indent="0.5in"/>
      <style:text-properties fo:color="#0000C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color="#0000C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/>
      <style:text-properties fo:color="#000000"/>
    </style:style>
    <style:style style:name="P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9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1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124" style:parent-style-name="Договор" style:family="paragraph">
      <style:paragraph-properties fo:text-indent="0in"/>
      <style:text-properties style:font-name="Times New Roman" fo:color="#FF0000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FF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<text:s/>(у кількості 5 шт.) для здійснення підприємницької діяльності <text:s text:c="31"/>ТОВ<text:s/></text:span><text:span text:style-name="T17"><text:s/>«</text:span><text:span text:style-name="T18">ГРОУС</text:span><text:span text:style-name="T19">»</text:span></text:p>
      <text:p text:style-name="P20"/>
      <text:p text:style-name="P21"><text:span text:style-name="T22">Розглянувши звернення ТОВ «ГРОУС»<text:s/></text:span><text:span text:style-name="T23">щодо продовження строку дії</text:span><text:span text:style-name="T24"><text:s/>паспорта прив’язки розміщення тимчасових споруд (у кількості 5 шт.) для здійснення підприємницької діяльності,<text:s/></text:span><text:span text:style-name="T25">за напрямом – роздрібна торгівля продовольчими та непродовольчими товарами,</text:span><text:span text:style-name="T26"><text:s/></text:span><text:span text:style-name="T27">за адресою:<text:s/></text:span><text:span text:style-name="T28">Одеська область, Одеський район, Авангардівська селищна рада, смт. Авангард, вул. Торгова, <text:s text:c="13"/>№№ 2</text:span><text:span text:style-name="T29">«П»</text:span><text:span text:style-name="T30">, 2</text:span><text:span text:style-name="T31">«Р»</text:span><text:span text:style-name="T32">, 2</text:span><text:span text:style-name="T33">«С»</text:span><text:span text:style-name="T34">, 2</text:span><text:span text:style-name="T35">«Т»</text:span><text:span text:style-name="T36">, 2</text:span><text:span text:style-name="T37">«У»</text:span><text:span text:style-name="T38">, враховуючи</text:span><text:span text:style-name="T39"><text:s/>доповідну записку начальника відділу містобудування та архітектури Виконавчого органу Авангарді</text:span><text:span text:style-name="T40">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41">Порядком розміщення тимчасових споруд для провадження підприємницької діял</text:span><text:span text:style-name="T42">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43">(Із змінами, внесеними згідно з Наказом Міністерства розвитку громад та територій № 284 від 23.11.2020 р.)</text:span><text:span text:style-name="T44">,<text:s/></text:span><text:span text:style-name="T45"><text:s/>(далі - Порядок),<text:s/></text:span><text:span text:style-name="T46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47">VI</text:span><text:span text:style-name="T48"><text:s/>від 26.01.2017 року, <text:s/>(Із змінами, затвердженими рішенням сесії Авангардівської селищ</text:span><text:span text:style-name="T49">ної ради № 437-</text:span><text:span text:style-name="T50">V</text:span><text:span text:style-name="T51">ІІ</text:span><text:span text:style-name="T52">I</text:span><text:span text:style-name="T53"><text:s/>від 08.04.2021 року), Виконавчий комітет Авангардівської селищної ради<text:s/></text:span><text:span text:style-name="T54">ВИРІШИВ:</text:span></text:p>
      <text:p text:style-name="P55"/>
      <text:p text:style-name="P56"><text:span text:style-name="T57"><text:s text:c="4"/></text:span><text:span text:style-name="T58"><text:s text:c="2"/>1. Продовжити строк дії паспорта прив’язки розміщення<text:s/></text:span><text:span text:style-name="T59">тимчасових споруд <text:s/>(у кількості 5 шт.) для здійснення підприємницької діяльності<text:s/></text:span><text:span text:style-name="T60"><text:s text:c="35"/>ТОВ<text:s/></text:span><text:span text:style-name="T61">«</text:span><text:span text:style-name="T62">ГРОУС</text:span><text:span text:style-name="T63">»</text:span><text:span text:style-name="T64">,<text:s/></text:span><text:span text:style-name="T65">за напрямом – роздрібна торгівля продовольчими та непродовольчими товарами,</text:span><text:span text:style-name="T66"><text:s/></text:span><text:span text:style-name="T67">за адресою:<text:s/></text:span><text:span text:style-name="T68">Одеська область, Одеський район, Авангардівська селищна рада, смт. Авангард, вул. Торгова, №№ 2</text:span><text:span text:style-name="T69">«П»</text:span><text:span text:style-name="T70">, 2</text:span><text:span text:style-name="T71">«Р»</text:span><text:span text:style-name="T72">, 2</text:span><text:span text:style-name="T73">«С»</text:span><text:span text:style-name="T74">, 2</text:span><text:span text:style-name="T75">«Т»</text:span><text:span text:style-name="T76">, 2</text:span><text:span text:style-name="T77">«У»</text:span><text:span text:style-name="T78">, <text:s text:c="2"/>на 3 (три) роки</text:span><text:span text:style-name="T79">. <text:s text:c="2"/></text:span></text:p>
      <text:p text:style-name="P80"/>
      <text:p text:style-name="P81">№ 76</text:p>
      <text:p text:style-name="P82">від 23.02.2022<text:s/></text:p>
      <text:p text:style-name="P83"/>
      <text:p text:style-name="P84"/>
      <text:p text:style-name="P85"><text:s text:c="6"/>2. Зобов’язати ТОВ «ГРОУС»:</text:p>
      <text:p text:style-name="P86"><text:span text:style-name="T87"><text:s text:c="5"/>2.1. надати</text:span><text:span text:style-name="T88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89">розміщення тимчасових споруд для провадження підприємницької діяльності, затвердженого наказом Міністерства регіонального розвитку, будівництв</text:span><text:span text:style-name="T90">а та житлово-комунального господарства України від 21.10.2011 року <text:s/>№ 244</text:span><text:span text:style-name="T91">, у якій зазначити, що вимоги паспорта прив'язки виконані;</text:span></text:p>
      <text:p text:style-name="P92"><text:span text:style-name="T93"><text:s text:c="4"/></text:span><text:span text:style-name="T94"><text:s/></text:span><text:span text:style-name="T95">2.2. п</text:span><text:span text:style-name="T96">роведення робіт<text:s/></text:span><text:span text:style-name="T97">з благоустрою прилеглої території тимчасових споруд (у кількості 5 шт.) для здійснення підприємни</text:span><text:span text:style-name="T98">цької діяльності, <text:s text:c="59"/>за вищевказаною адресою</text:span><text:span text:style-name="T99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<text:s/></text:span><text:span text:style-name="T100">інших елементів зовнішнього благоустрою, та підтримувати <text:s/>у подальшому її<text:s/></text:span><text:span text:style-name="T101">належний <text:s/>експлуатаційний <text:s/>стан з обов’язковим дотриманням положень<text:s/></text:span><text:span text:style-name="T102">Правил благоустрою території населених пунктів Авангардівської селищної ради, затверджених рішенням<text:s/></text:span><text:span text:style-name="T103">Авангардівської селищної ради від 23.11.2021 року <text:s/>№ 939-</text:span><text:span text:style-name="T104">V</text:span><text:span text:style-name="T105">ІІІ</text:span><text:span text:style-name="T106">;</text:span></text:p>
      <text:p text:style-name="P107"><text:span text:style-name="T108"><text:s text:c="4"/>2.3.<text:s/></text:span><text:span text:style-name="T109">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110"><text:span text:style-name="T111"><text:s text:c="4"/></text:span><text:span text:style-name="T112">3. У разі не укладання договору майнового найму окр</text:span><text:span text:style-name="T113">емої індивідуально визначеної част</text:span><text:bookmark-start text:name="Bookmark1"/><text:bookmark-end text:name="Bookmark1"/><text:span text:style-name="T114">ини елементу благоустрою, рішення втрачає свою силу.</text:span></text:p>
      <text:p text:style-name="P115"><text:s text:c="5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16"/>
      <text:p text:style-name="P117"/>
      <text:p text:style-name="P118"><text:s/>Селищний голова <text:s text:c="6"/><text:s text:c="49"/>Сергій ХРУСТОВСЬКИЙ</text:p>
      <text:p text:style-name="P119"/>
      <text:p text:style-name="P120">№ 76</text:p>
      <text:p text:style-name="P121">від 23.02.2022<text:s/></text:p>
      <text:p text:style-name="P122"/>
      <text:p text:style-name="P123"><text:s text:c="4"/></text:p>
      <text:p text:style-name="P124">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2:28:00Z</meta:creation-date>
    <dc:date>2022-03-11T12:28:00Z</dc:date>
    <meta:print-date>2021-06-10T13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680" meta:row-count="26" meta:non-whitespace-character-count="3137"/>
  </office:meta>
</office:document-meta>
</file>