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color="#0000FF" fo:font-size="14pt" style:font-size-asian="14pt" style:font-size-complex="14pt" fo:language="uk" fo:country="UA"/>
    </style:style>
    <style:style style:name="P2" style:parent-style-name="Standard" style:family="paragraph">
      <style:text-properties fo:color="#0000FF" fo:font-size="14pt" style:font-size-asian="14pt" style:font-size-complex="14pt" fo:language="uk" fo:country="UA"/>
    </style:style>
    <style:style style:name="P3" style:parent-style-name="Standard" style:family="paragraph">
      <style:text-properties fo:color="#0000FF" fo:font-size="14pt" style:font-size-asian="14pt" style:font-size-complex="14pt" fo:language="uk" fo:country="UA"/>
    </style:style>
    <style:style style:name="TableColumn5" style:family="table-column">
      <style:table-column-properties style:column-width="4.4131in" style:use-optimal-column-width="false"/>
    </style:style>
    <style:style style:name="Table4" style:family="table">
      <style:table-properties style:width="4.4131in" fo:margin-left="-0.0819in" table:align="left"/>
    </style:style>
    <style:style style:name="TableRow6" style:family="table-row">
      <style:table-row-properties style:min-row-height="1.4791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margin-bottom="0in" fo:line-height="100%" fo:text-indent="0.5in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fo:language="uk" fo:country="UA"/>
    </style:style>
    <style:style style:name="T2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6" style:parent-style-name="Договор" style:family="paragraph">
      <style:paragraph-properties fo:text-indent="0in"/>
    </style:style>
    <style:style style:name="T47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uk" fo:country="UA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color="#000000" fo:font-size="8pt" style:font-size-asian="8pt" style:font-size-complex="8pt" fo:language="uk" fo:country="UA"/>
    </style:style>
    <style:style style:name="P5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5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59" style:parent-style-name="Договор" style:family="paragraph">
      <style:paragraph-properties fo:text-indent="0in"/>
      <style:text-properties fo:language="uk" fo:country="UA"/>
    </style:style>
    <style:style style:name="P6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-1.3027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6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P6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P69" style:parent-style-name="Абзацсписка" style:family="paragraph">
      <style:paragraph-properties fo:text-align="justify" fo:margin-bottom="0in" fo:line-height="100%" fo:margin-left="0.0319in" fo:text-indent="0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P72" style:parent-style-name="Standard" style:family="paragraph">
      <style:paragraph-properties fo:text-align="justify" fo:margin-bottom="0in" fo:line-height="100%" fo:margin-left="0.0402in" fo:background-color="#FFFFFF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7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 style:language-asian="uk" style:country-asian="UA"/>
    </style:style>
    <style:style style:name="T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P8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2" style:parent-style-name="Договор" style:family="paragraph">
      <style:paragraph-properties fo:text-indent="0in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90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2" style:parent-style-name="Договор" style:family="paragraph">
      <style:paragraph-properties fo:text-indent="0in"/>
      <style:text-properties style:font-name="Times New Roman" fo:color="#000000" style:font-size-complex="8pt" fo:language="uk" fo:country="UA"/>
    </style:style>
    <style:style style:name="P93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4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01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/>
    </style:style>
    <style:style style:name="P102" style:parent-style-name="Договор" style:family="paragraph">
      <style:paragraph-properties fo:text-indent="0in"/>
      <style:text-properties style:font-name="Times New Roman" fo:color="#0000FF" fo:font-size="14pt" style:font-size-asian="14pt" style:font-size-complex="14pt" fo:language="uk" fo:country="UA"/>
    </style:style>
    <style:style style:name="P103" style:parent-style-name="Абзацсписка" style:family="paragraph">
      <style:paragraph-properties fo:text-align="justify" fo:margin-bottom="0in" fo:margin-left="0in">
        <style:tab-stops/>
      </style:paragraph-properties>
      <style:text-properties fo:color="#0000FF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 text:c="5"/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Про надання дозволу КП “Авангардкомунсервіс” на розміщення тимчасових споруд для здійснення підприємницької діяльності</text:p>
            <text:p text:style-name="P18"><text:s text:c="3"/></text:p>
            <text:p text:style-name="P19"/>
          </table:table-cell>
        </table:table-row>
      </table:table>
      <text:p text:style-name="P20"><text:span text:style-name="T21">Розглянувши заяву КП “Авангардкомунсервіс” щодо<text:s/></text:span><text:span text:style-name="T22">можливості розміщення <text:s/>тимчасових споруд <text:s/>для здійснення підприємницької діяльності, <text:s text:c="2"/>за напрямом –<text:s/></text:span><text:span text:style-name="T23">роздрібна торгівля продовольчими та непродовольчими товарами</text:span><text:span text:style-name="T24">, реалізація сільськогосподарської продукції,</text:span><text:span text:style-name="T25"><text:s/>за адресою: Одеська область, Одеський район, Аван</text:span><text:span text:style-name="T26">гардівська селищна рада, с. Нова Долина (вздовж автодороги Одеса-Білгоро</text:span><text:span text:style-name="T27">д-Дністровський-Монаші (Р-70)),<text:s/></text:span><text:span text:style-name="T28">враховуючи доповідну записку начальника відділу містобудування та архітектури Виконавчого органу Авангардівської селищної ради Гудзікевича В.М.,<text:s/></text:span><text:span text:style-name="T29"><text:s/></text:span><text:span text:style-name="T30">керуючи</text:span><text:span text:style-name="T31">сь положеннями Закону України <text:s/>«Про місцеве самоврядування в Україні», ст. 28 Закону України <text:s/>«Про регулювання містобудівної діяльності»,<text:s/></text:span><text:span text:style-name="T32">Порядком розміщення тимчасових споруд для провадження підприємницької діяльності затвердженого наказом Міністерства ре</text:span><text:span text:style-name="T33">гіонального розвитку, будівництва та житлово-комунального господарства України від 21.10.2011 року <text:s/>№ 244<text:s/></text:span><text:span text:style-name="T34">(Із змінами, внесеними згідно з Наказом Міністерства розвитку громад та територій № 284 від 23.11.2020 р.),<text:s/></text:span><text:span text:style-name="T35"><text:s/>(далі - Порядок),<text:s/></text:span><text:span text:style-name="T36">Порядком розміщення тим</text:span><text:span text:style-name="T37">часових споруд на території Авангардівської селищної ради, затвердженого рішенням сесії Авангардівської селищної ради № 590-</text:span><text:span text:style-name="T38">VI</text:span><text:span text:style-name="T39"><text:s/>від 26.01.2017 року, <text:s/>(Із змінами, затвердженими рішенням сесії Авангардівської селищної ради № 437-</text:span><text:span text:style-name="T40">V</text:span><text:span text:style-name="T41">ІІ</text:span><text:span text:style-name="T42">I</text:span><text:span text:style-name="T43"><text:s/>від 08.04.2021 року), Ви</text:span><text:span text:style-name="T44">конавчий комітет Авангардівської селищної ради<text:s/></text:span><text:span text:style-name="T45">ВИРІШИВ:</text:span></text:p>
      <text:p text:style-name="P46"><text:span text:style-name="T47"><text:s/></text:span><text:span text:style-name="T48"><text:s text:c="2"/></text:span><text:span text:style-name="T49"><text:s text:c="3"/></text:span><text:span text:style-name="T50">1.Надати дозвіл КП “Авангардкомунсервіс” на розміщення тимчасових споруд <text:s/>для здійснення підприємницької діяльності, за напрямом – <text:s/></text:span><text:span text:style-name="T51">роздрібна торгівля продовольчими та непродовольчими товарами</text:span><text:span text:style-name="T52">,<text:s/></text:span><text:span text:style-name="T53">реалізація сільськогосподарської продукції, за адресою: Одеська область, Одеський район, <text:s/>Авангардівська селищна рада, с. Нова Долина (вздовж автодороги Одеса-Білгород-Дністровський-Монаші (Р-70)).</text:span></text:p>
      <text:p text:style-name="P54"/>
      <text:p text:style-name="P55"><text:span text:style-name="T56">№</text:span><text:span text:style-name="T57">77</text:span></text:p>
      <text:p text:style-name="P58">від 23.02.2022</text:p>
      <text:p text:style-name="P59"/>
      <text:list text:style-name="LFO5" text:continue-numbering="true">
        <text:list-item>
          <text:list>
            <text:list-item>
              <text:p text:style-name="P60">Зобов’язати КП “Авангардкомунсервіс”:</text:p>
            </text:list-item>
          </text:list>
        </text:list-item>
      </text:list>
      <text:p text:style-name="P61"><text:span text:style-name="T62"><text:s text:c="3"/></text:span><text:span text:style-name="T63"><text:s text:c="5"/></text:span><text:span text:style-name="T64"><text:s text:c="2"/>2.1. звернутись</text:span><text:span text:style-name="T65"><text:s/>до суб’єкта господарювання, який має у своєму складі архітектора, <text:s/>що <text:s/>має <text:s/>кваліфікаційний <text:s/>сертифікат, <text:s/>або <text:s/>архітектора, <text:s/>який <text:s/>має</text:span></text:p>
      <text:p text:style-name="P66"><text:span text:style-name="T67">відповідний кваліфікаційний сертифікат, з метою підготовки пакету документів, визначених<text:s/></text:span><text:span text:style-name="T68">пунктом 2.6. Порядку, з обов’язковим урахуванням всіх наявних планувальних обмежень, передбачених державними будівельними нормами та правилами;</text:span></text:p>
      <text:list text:style-name="WWNum3">
        <text:list-item text:start-value="1">
          <text:p text:style-name="P69"><text:span text:style-name="T70">2.2. подати до відділу містобудування та архітектури Виконавчого органу Авангардівської селищної ради повний</text:span><text:span text:style-name="T71"><text:s/>пакет документів, визначених пунктом 2.6. Порядку для оформлення та затвердження паспорту прив’язки тимчасової споруди, за вищевказаною адресою;</text:span></text:p>
        </text:list-item>
      </text:list>
      <text:p text:style-name="P72"><text:span text:style-name="T73"><text:s text:c="3"/></text:span><text:span text:style-name="T74"><text:s text:c="6"/></text:span><text:span text:style-name="T75">2.3. проведення робіт з благоустрою прилеглої території тимчасових споруд для здійснення <text:s/>підприємницької</text:span><text:span text:style-name="T76"><text:s/>діяльності, 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</text:span><text:span text:style-name="T77">льшому її належний <text:s/>експлуатаційний <text:s/>стан з обов’язковим дотриманням положень<text:s/></text:span><text:span text:style-name="T78"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79">V</text:span><text:span text:style-name="T80">ІІІ;</text:span></text:p>
      <text:p text:style-name="P81"><text:s/><text:s text:c="7"/><text:s text:c="2"/>2.4. укласти<text:s/>договір майнового найму окремої індивідуально визначеної частини елементу благоустрою з Авангардівською селищною радою.</text:p>
      <text:p text:style-name="P82"><text:span text:style-name="T83"><text:s text:c="2"/></text:span><text:span text:style-name="T84"><text:s text:c="8"/></text:span><text:span text:style-name="T85">3.<text:s/></text:span><text:span text:style-name="T86"><text:s/></text:span><text:span text:style-name="T87">У разі не укладання договору майнового найму окремої індивідуально визначеної част</text:span><text:bookmark-start text:name="Bookmark"/><text:bookmark-end text:name="Bookmark"/><text:span text:style-name="T88">ини елементу благоустрою протягом 6 місяців з д</text:span><text:span text:style-name="T89">ати прийняття даного рішення, рішення втрачає свою силу.</text:span></text:p>
      <text:p text:style-name="P90"><text:s text:c="5"/><text:s text:c="5"/>4.<text:s/>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91"><text:s text:c="8"/></text:p>
      <text:p text:style-name="P92"/>
      <text:p text:style-name="P93">Селищний голова <text:s text:c="30"/><text:s text:c="25"/>Сергій ХРУСТОВСЬКИЙ</text:p>
      <text:p text:style-name="P94"/>
      <text:p text:style-name="P95"/>
      <text:p text:style-name="P96">№77</text:p>
      <text:p text:style-name="P97"><text:span text:style-name="T98">від<text:s/></text:span><text:span text:style-name="T99">23.02.2022</text:span><text:span text:style-name="T100"><text:s/>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3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10-10T07:11:00Z</meta:creation-date>
    <dc:date>2022-10-10T07:12:00Z</dc:date>
    <meta:print-date>2022-10-10T07:1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6" meta:character-count="3854" meta:row-count="27" meta:non-whitespace-character-count="3285"/>
  </office:meta>
</office:document-meta>
</file>