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2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3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FF" fo:font-size="10pt" style:font-size-asian="10pt" style:font-size-complex="10pt" fo:language="uk" fo:country="UA" style:language-asian="ru" style:country-asian="RU"/>
    </style:style>
    <style:style style:name="P4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FF" fo:font-size="10pt" style:font-size-asian="10pt" style:font-size-complex="10pt" fo:language="uk" fo:country="UA" style:language-asian="ru" style:country-asian="RU"/>
    </style:style>
    <style:style style:name="P5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FF" fo:font-size="10pt" style:font-size-asian="10pt" style:font-size-complex="10pt" fo:language="uk" fo:country="UA" style:language-asian="ru" style:country-asian="RU"/>
    </style:style>
    <style:style style:name="P6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FF" fo:font-size="10pt" style:font-size-asian="10pt" style:font-size-complex="10pt" fo:language="uk" fo:country="UA" style:language-asian="ru" style:country-asian="RU"/>
    </style:style>
    <style:style style:name="P7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FF" fo:font-size="10pt" style:font-size-asian="10pt" style:font-size-complex="10pt" fo:language="uk" fo:country="UA" style:language-asian="ru" style:country-asian="RU"/>
    </style:style>
    <style:style style:name="P8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9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0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P11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P12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P13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P14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P15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P16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TableColumn18" style:family="table-column">
      <style:table-column-properties style:column-width="4.8in" style:use-optimal-column-width="false"/>
    </style:style>
    <style:style style:name="Table17" style:family="table">
      <style:table-properties style:width="4.8in" fo:margin-left="-0.075in" table:align="left"/>
    </style:style>
    <style:style style:name="TableRow19" style:family="table-row">
      <style:table-row-properties style:min-row-height="0.1493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22" style:parent-style-name="Договор" style:family="paragraph">
      <style:paragraph-properties fo:text-indent="0in"/>
    </style:style>
    <style:style style:name="T23" style:parent-style-name="Основнойшрифтабзаца" style:family="text">
      <style:text-properties style:font-name="Times New Roman" fo:color="#0000FF" fo:font-size="13pt" style:font-size-asian="13pt" style:font-size-complex="13pt" fo:language="uk" fo:country="UA" style:language-asian="ru" style:country-asian="RU"/>
    </style:style>
    <style:style style:name="T24" style:parent-style-name="Основнойшрифтабзаца" style:family="text">
      <style:text-properties style:font-name="Times New Roman" fo:color="#0000FF" fo:font-size="14pt" style:font-size-asian="14pt" style:font-size-complex="14pt" fo:language="uk" fo:country="UA" style:language-asian="ru" style:country-asian="RU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26" style:parent-style-name="Договор" style:family="paragraph">
      <style:paragraph-properties fo:text-indent="0in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uk" style:country-asian="UA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39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50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3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54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55" style:parent-style-name="Выделение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uk" style:country-asian="UA"/>
    </style:style>
    <style:style style:name="P56" style:parent-style-name="Standard" style:family="paragraph">
      <style:paragraph-properties fo:text-align="justify" fo:margin-bottom="0in" fo:line-height="100%"/>
    </style:style>
    <style:style style:name="P57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61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62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</style:style>
    <style:style style:name="P64" style:parent-style-name="Standard" style:family="paragraph">
      <style:paragraph-properties fo:text-align="justify" fo:margin-bottom="0in" fo:line-height="100%"/>
    </style:style>
    <style:style style:name="P65" style:parent-style-name="Договор" style:family="paragraph">
      <style:paragraph-properties fo:text-indent="0in"/>
    </style:style>
    <style:style style:name="T66" style:parent-style-name="Основнойшрифтабзаца" style:family="text">
      <style:text-properties style:font-name="Times New Roman" fo:color="#0000FF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8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P69" style:parent-style-name="Standard" style:family="paragraph">
      <style:paragraph-properties fo:text-align="justify" fo:margin-bottom="0in" fo:line-height="100%" fo:margin-right="-0.0013in" fo:text-indent="0.375in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P71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P72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73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77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78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79" style:parent-style-name="Standard" style:family="paragraph">
      <style:paragraph-properties fo:text-align="justify" fo:margin-bottom="0in" fo:line-height="100%" fo:margin-right="-0.0013in"/>
      <style:text-properties style:font-name="Times New Roman"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Про погодження схеми зливової каналізації на частині територіального масиву смт<text:s/>Авангард для обслуговування групи багатоквартирних житлових будинків і торгово-розважальних<text:s/>центрів, будівель торгівлі, комерційного, громадського та складського призначення, універсальних торговельних комплексів, <text:s text:c="17"/>за адресою: Одеська область, Одеський район, Авангардівська селищна рада</text:p>
          </table:table-cell>
        </table:table-row>
      </table:table>
      <text:p text:style-name="P22"><text:span text:style-name="T23"><text:line-break/></text:span><text:span text:style-name="T24"><text:s text:c="5"/></text:span><text:span text:style-name="T25"><text:s text:c="3"/></text:span></text:p>
      <text:p text:style-name="P26"><text:span text:style-name="T27"><text:s text:c="10"/></text:span><text:span text:style-name="T28">Розглянувши звернення ТОВ «КАСІБУС» від 16.11.2021 року № 24 щодо погодження<text:s/></text:span><text:span text:style-name="T29">схеми<text:s/></text:span><text:span text:style-name="T30">зливової каналізації на частині територіального масиву <text:s text:c="19"/>смт Авангард для обслуговування групи багатоквартирних житлових будинків і<text:s/></text:span><text:span text:style-name="T31">торгово-розважальних центрів, будівель торгівлі, комерційного, громадського та складського призначення, універсальних торговель</text:span><text:span text:style-name="T32">них комплексів,</text:span><text:span text:style-name="T33"><text:s/>за адресою: Одеська область, Одеський район, Авангардівська селищна рада,</text:span><text:span text:style-name="T34"><text:s/></text:span><text:span text:style-name="T35">відповідно до наданої<text:s/></text:span><text:span text:style-name="T36">ТОВ «КАСІБУС» план-схеми</text:span><text:span text:style-name="T37">, керуючись<text:s/></text:span><text:span text:style-name="T38">Законом України «Про місцеве самоврядування в Україні», Виконавчий комітет Авангардівської селищної ради ВИРІШИВ:</text:span></text:p>
      <text:p text:style-name="P39"/>
      <text:p text:style-name="P40"><text:span text:style-name="T41"><text:s text:c="3"/></text:span><text:span text:style-name="T42"><text:s text:c="8"/></text:span><text:span text:style-name="T43">1. Погодити<text:s/></text:span><text:span text:style-name="T44">ТОВ «КАСІБУС» схему прокладки<text:s/></text:span><text:span text:style-name="T45">зливової каналізації на частині територіального масиву смт А</text:span><text:span text:style-name="T46">вангард для обслуговування групи багатоквартирних житлових будинків і торгово-розважальних центрів, будівель торгівлі, комерційного, громадського та складського призначення, універсальних торговельних комплексів, за адресою: Одеська область, Одеський район</text:span><text:span text:style-name="T47">, Авангардівська селищна рада, відповідно до наданої <text:s/></text:span><text:span text:style-name="T48">ТОВ «КАСІБУС» план-схеми (додається),<text:s/></text:span><text:span text:style-name="T49">при умові <text:s/>погодження зазначеної схеми прокладки з</text:span><text:span text:style-name="T50"><text:s/>Одеською філією ПАТ «Укртелеком»,</text:span><text:span text:style-name="T51"><text:s/>АТ «ДТЕК Одеські електромережі», ТОВ «Інфокс» філія «Інфоксво</text:span><text:span text:style-name="T52">доканал», ТОВ «</text:span><text:span text:style-name="T53">Одесагаз»</text:span><text:span text:style-name="T54"><text:s/></text:span><text:span text:style-name="T55">та Службою автомобільних доріг в Одеській області.</text:span></text:p>
      <text:p text:style-name="P56"/>
      <text:p text:style-name="P57">№78</text:p>
      <text:p text:style-name="Безинтервала"><text:span text:style-name="T58">від 23.02</text:span><text:span text:style-name="T59">.</text:span><text:span text:style-name="T60">2022<text:s/></text:span></text:p>
      <text:p text:style-name="P61"/>
      <text:p text:style-name="P62"/>
      <text:p text:style-name="P63"/>
      <text:p text:style-name="P64"/>
      <text:p text:style-name="P65"><text:span text:style-name="T66"><text:s text:c="3"/></text:span><text:span text:style-name="T67"><text:s text:c="2"/>2</text:span><text:span text:style-name="T68">. Контроль за виконанням цього рішення покласти на відділ містобудування та архітектури Виконавчого органу Авангардівської селищної ради.</text:span></text:p>
      <text:p text:style-name="P69"/>
      <text:p text:style-name="P70"/>
      <text:p text:style-name="P71">Селищний голова<text:s/><text:s text:c="61"/><text:s/>Сергій ХРУСТОВСЬКИЙ</text:p>
      <text:p text:style-name="P72"/>
      <text:p text:style-name="P73">№78</text:p>
      <text:p text:style-name="Безинтервала"><text:span text:style-name="T74">від 23.02</text:span><text:span text:style-name="T75">.</text:span><text:span text:style-name="T76">2022<text:s/></text:span>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2" style:display-name="Style2" style:family="paragraph" style:parent-style-name="Standard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 fo:language="uk" fo:country="UA" style:language-asian="uk" style:country-asian="U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Безинтервала" style:display-name="Без интервала" style:family="paragraph">
      <style:paragraph-properties style:vertical-align="auto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Admin</dc:creator>
    <meta:creation-date>2022-04-27T09:47:00Z</meta:creation-date>
    <dc:date>2022-04-27T09:47:00Z</dc:date>
    <meta:print-date>2019-07-31T07:2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1" meta:character-count="2015" meta:row-count="14" meta:non-whitespace-character-count="1718"/>
  </office:meta>
</office:document-meta>
</file>