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694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fo:color="#0000CC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fo:color="#0000CC"/>
    </style:style>
    <style:style style:name="P82" style:parent-style-name="Standard" style:family="paragraph">
      <style:paragraph-properties fo:text-align="justify" fo:margin-bottom="0in" fo:line-height="100%"/>
      <style:text-properties fo:color="#0000CC"/>
    </style:style>
    <style:style style:name="P8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3" style:parent-style-name="Основнойшрифтабзаца" style:family="text">
      <style:text-properties style:font-name="Times New Roman" fo:color="#0000C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C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2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34" style:parent-style-name="Standard" style:family="paragraph">
      <style:paragraph-properties fo:text-align="justify" fo:margin-bottom="0in" fo:margin-right="-0.0006in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7" style:parent-style-name="Договор" style:family="paragraph">
      <style:paragraph-properties fo:text-indent="0in"/>
      <style:text-properties style:font-name="Times New Roman" fo:color="#000000" style:font-size-complex="8pt" fo:language="uk" fo:country="UA"/>
    </style:style>
    <style:style style:name="P14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4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(у кількості 2-х шт.) для здійснення підприємницької діяльності <text:s text:c="30"/>ФОП<text:s/></text:span><text:span text:style-name="T17">Львович Л.Г.</text:span></text:p>
      <text:p text:style-name="P18"/>
      <text:p text:style-name="P19"><text:span text:style-name="T20">Розглянувши звернення ФОП Львович Л.Г.<text:s/></text:span><text:span text:style-name="T21">щодо продовження строку дії</text:span><text:span text:style-name="T22"><text:s/>паспорта прив’язки розміщення тимчасових споруд (у кількості 2-х шт.) для здійснення підприємницької діяльності,<text:s/></text:span><text:span text:style-name="T23">за напрямом – ветеринарна аптека з <text:s/>ветеринарною клінікою,</text:span><text:span text:style-name="T24"><text:s/></text:span><text:span text:style-name="T25">за<text:s/></text:span><text:span text:style-name="T26">адресою:<text:s/></text:span><text:span text:style-name="T27">Одеська область, Одеський район, Авангардівська селищна рада, с. Прилиманське, вул. Нижня,<text:s/></text:span><text:span text:style-name="T28">118-а</text:span><text:span text:style-name="T29">,<text:s/></text:span><text:span text:style-name="T30">(</text:span><text:span text:style-name="T31">вздовж</text:span><text:span text:style-name="T32"><text:s/>автодороги<text:s/></text:span><text:span text:style-name="T33">Одеса</text:span><text:span text:style-name="T34">-</text:span><text:span text:style-name="T35">Білгород</text:span><text:span text:style-name="T36">-</text:span><text:span text:style-name="T37">Дністровський-Монаші (Р-70)),</text:span><text:span text:style-name="T38"><text:s/></text:span><text:span text:style-name="T39">враховуючи</text:span><text:span text:style-name="T40"><text:s/>доповідну записку начальника відділу містобудування та архітектури Виконав</text:span><text:span text:style-name="T41">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42">Порядком розміщення тимчасових споруд для провадження</text:span><text:span text:style-name="T43"><text:s/>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44">(Із змінами, внесеними згідно з Наказом Міністерства розвитку громад та територій № 2</text:span><text:span text:style-name="T45">84 від 23.11.2020 р.),<text:s/></text:span><text:span text:style-name="T46"><text:s/>(далі — Порядок),<text:s/></text:span><text:span text:style-name="T47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48">VI</text:span><text:span text:style-name="T49"><text:s/>від 26.01.2017 року, <text:s text:c="2"/>(Із змінами, затвердженими рішенням сесії</text:span><text:span text:style-name="T50"><text:s/>Авангардівської селищної ради</text:span><text:span text:style-name="T51"><text:s text:c="2"/></text:span><text:span text:style-name="T52">№ 437-</text:span><text:span text:style-name="T53">V</text:span><text:span text:style-name="T54">ІІ</text:span><text:span text:style-name="T55">I</text:span><text:span text:style-name="T56"><text:s/>від 08.04.2021 року), Виконавчий комітет Авангардівської селищної ради<text:s/></text:span><text:span text:style-name="T57">ВИРІШИВ:</text:span></text:p>
      <text:p text:style-name="P58"><text:span text:style-name="T59"><text:s text:c="6"/>1. Продовжити строк дії паспорта прив’язки розміщення<text:s/></text:span><text:span text:style-name="T60">тимчасових споруд <text:s/>(у кількості 2-х шт.) для здійснення<text:s/></text:span><text:span text:style-name="T61">підприємницької діяльності <text:s text:c="35"/></text:span><text:span text:style-name="T62">ФОП Львович Л.Г.</text:span><text:span text:style-name="T63">,<text:s/></text:span><text:span text:style-name="T64">за напрямом – ветеринарна аптека з <text:s/>ветеринарною клінікою,<text:s/></text:span><text:span text:style-name="T65">за адресою:<text:s/></text:span><text:span text:style-name="T66">Одеська область, Одеський район, Авангардівська селищна рада, <text:s/>с. Прилиманське, вул. Нижня, 118-а,<text:s/></text:span><text:span text:style-name="T67">(</text:span><text:span text:style-name="T68">вздов</text:span><text:span text:style-name="T69">ж</text:span><text:span text:style-name="T70"><text:s/>автодороги<text:s/></text:span><text:span text:style-name="T71">Одеса</text:span><text:span text:style-name="T72">-</text:span><text:span text:style-name="T73">Білгород</text:span><text:span text:style-name="T74">-</text:span><text:span text:style-name="T75">Дністровський-Монаші (Р-70)),</text:span><text:span text:style-name="T76"><text:s/>на 3 (три) роки</text:span><text:span text:style-name="T77">. <text:s text:c="2"/></text:span></text:p>
      <text:p text:style-name="P78"/>
      <text:p text:style-name="P79">№140</text:p>
      <text:p text:style-name="P80">від 29.04.2022</text:p>
      <text:p text:style-name="P81"/>
      <text:p text:style-name="P82"/>
      <text:p text:style-name="P83"><text:s text:c="6"/>2. Зобов’язати ФОП Львович Л.Г.:</text:p>
      <text:p text:style-name="P84"><text:span text:style-name="T85"><text:s text:c="3"/></text:span><text:span text:style-name="T86"><text:s/></text:span><text:span text:style-name="T87"><text:s text:c="2"/>2.1. надати</text:span><text:span text:style-name="T88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89">розміщення тимчасових споруд для провадження підприємницької діяльності, затвердженого наказом Міністерства регіонального розвитку, будівництв</text:span><text:span text:style-name="T90">а та житлово-комунального господарства України від 21.10.2011 року <text:s/>№ 244</text:span><text:span text:style-name="T91">, у якій зазначити, що вимоги паспорта прив'язки виконані;</text:span></text:p>
      <text:p text:style-name="P92"><text:span text:style-name="T93"><text:s text:c="4"/></text:span><text:span text:style-name="T94"><text:s/></text:span><text:span text:style-name="T95"><text:s/>2.2. п</text:span><text:span text:style-name="T96">роведення робіт<text:s/></text:span><text:span text:style-name="T97">з благоустрою прилеглої території тимчасових споруд (у кількості 2-х шт.) для здійснення<text:s/></text:span><text:span text:style-name="T98">підприємницької діяльності, <text:s text:c="59"/>за вищевказаною адресою</text:span><text:span text:style-name="T99">, здійснити з урахуванням: озелененням прилеглої території; замощення прилеглої території тротуарною плиткою; розміщення клумб та малих архітектур</text:span><text:span text:style-name="T100">них форм; інших елементів зовнішнього благоустрою, та підтримувати <text:s/>у подальшому її<text:s/></text:span><text:span text:style-name="T101">належний <text:s/>експлуатаційний <text:s/>стан з обов’язковим дотриманням положень<text:s/></text:span><text:span text:style-name="T102">Правил благоустрою території населених пунктів Авангардівської селищної ради, затверджених рішенням Аван</text:span><text:span text:style-name="T103">гардівської селищної ради від 23.11.2021 року <text:s/>№ 939-</text:span><text:span text:style-name="T104">V</text:span><text:span text:style-name="T105">ІІІ</text:span><text:span text:style-name="T106">;</text:span></text:p>
      <text:p text:style-name="P107"><text:span text:style-name="T108"><text:s/></text:span><text:span text:style-name="T109"><text:s text:c="5"/></text:span><text:span text:style-name="T110"><text:s/>2.3. укласти договір<text:s/></text:span><text:span text:style-name="T111">майнового найму окремої індивідуально визначеної частини елементу благоустрою з Авангардівською селищною радою на площі 130,0 м</text:span><text:span text:style-name="T112">2</text:span><text:span text:style-name="T113"><text:s/>на період дії паспорта прив’язки розміщення т</text:span><text:span text:style-name="T114">имчасових споруд <text:s text:c="19"/>(у кількості 2-х шт.) для здійснення підприємницької діяльності <text:s text:c="35"/>ФОП Львович Л.Г.,<text:s/></text:span><text:span text:style-name="T115">за напрямом – ветеринарна аптека з ветеринарною клінікою,<text:s/></text:span><text:span text:style-name="T116">за адресою:<text:s/></text:span><text:span text:style-name="T117"><text:s/></text:span><text:span text:style-name="T118">Одеська область, Одеський район,</text:span><text:span text:style-name="T119"><text:s/>с. Прилиманське,</text:span><text:span text:style-name="T120"><text:s text:c="2"/></text:span><text:span text:style-name="T121"><text:s/>вул. Нижня, 118-а,<text:s/></text:span><text:span text:style-name="T122">(</text:span><text:span text:style-name="T123">вздовж автодороги Одеса-Білгород-Дністровський-Монаші</text:span><text:span text:style-name="T124"><text:s text:c="2"/></text:span><text:span text:style-name="T125"><text:s/>(Р-70</text:span><text:span text:style-name="T126">))</text:span><text:span text:style-name="T127">.</text:span></text:p>
      <text:p text:style-name="P128"><text:s text:c="5"/><text:s text:c="4"/><text:s/>3. Встановити плату за користування окремою індивідуально визначеною <text:s/>частиною елементу благоустрою еквівалентну розміру 10-ти відсотків від нормативної грошової оцінки земельної ділянки величиною<text:s/>1 393,42 грн.  <text:s text:c="2"/>(одна тисяча триста дев’яносто три гривні 42 коп.) в місяць, тобто 16 721,00 грн. (шістнадцять тисяч сімсот двадцять одна гривня 00 коп.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<text:s/><text:s/>Нормативна грошова оцінка земельної ділянки становить 167 205,43 грн. (сто шістдесят сім тисяч двісті п’ять гривень 43 коп.).</text:p>
      <text:p text:style-name="P129"><text:span text:style-name="T130"><text:s text:c="4"/></text:span><text:span text:style-name="T131"><text:s text:c="5"/></text:span><text:span text:style-name="T132">4.<text:s/></text:span><text:span text:style-name="T133">ФОП Львович Л.Г. оплату за користування окремою індивідуально визначеною частиною елементу благоустрою здійснювати щомісячно.</text:span></text:p>
      <text:p text:style-name="P134"><text:span text:style-name="T135"><text:s text:c="4"/></text:span><text:span text:style-name="T136"><text:s text:c="3"/></text:span><text:span text:style-name="T137"><text:s text:c="2"/>5. У разі не укладання договору</text:span><text:span text:style-name="T138"><text:s/>майнового найму окремої індивідуально визначеної частини елементу благоустрою протягом</text:span><text:span text:style-name="T139"><text:s/>6 місяців з дати прийняття даного рішення, рішення втрачає свою силу.</text:span></text:p>
      <text:p text:style-name="P140"><text:span text:style-name="T141"><text:s/></text:span><text:span text:style-name="T142"><text:s text:c="4"/></text:span><text:span text:style-name="T143"><text:s text:c="4"/>6.<text:s/></text:span><text:span text:style-name="T144">Контроль за виконанням цього рішення покласти на відділ містобудування та архітектури Вико</text:span><text:span text:style-name="T145">навчого органу Авангардівської селищної ради.</text:span></text:p>
      <text:p text:style-name="P146"><text:s text:c="3"/></text:p>
      <text:p text:style-name="P147"/>
      <text:p text:style-name="P148"><text:s/>Селищний голова <text:s text:c="54"/><text:s/><text:s/>Сергій ХРУСТОВСЬКИЙ</text:p>
      <text:p text:style-name="P149"/>
      <text:p text:style-name="P150">№140</text:p>
      <text:p text:style-name="P151"><text:span text:style-name="T152">від 29.04.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5-11T13:15:00Z</meta:creation-date>
    <dc:date>2022-05-11T13:15:00Z</dc:date>
    <meta:print-date>2022-05-11T13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46" meta:character-count="4990" meta:row-count="35" meta:non-whitespace-character-count="4253"/>
  </office:meta>
</office:document-meta>
</file>