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2.9166in"/>
      <style:text-properties fo:color="#000000"/>
    </style:style>
    <style:style style:name="P2" style:parent-style-name="Standard" style:family="paragraph">
      <style:paragraph-properties fo:text-align="justify" fo:margin-bottom="0in" fo:margin-right="2.9166in"/>
      <style:text-properties fo:color="#000000"/>
    </style:style>
    <style:style style:name="P3" style:parent-style-name="Standard" style:family="paragraph">
      <style:paragraph-properties fo:text-align="justify" fo:margin-bottom="0in" fo:margin-right="2.9166in"/>
      <style:text-properties fo:color="#000000"/>
    </style:style>
    <style:style style:name="P4" style:parent-style-name="Standard" style:family="paragraph">
      <style:paragraph-properties fo:text-align="justify" fo:margin-bottom="0in" fo:margin-right="2.9166in"/>
      <style:text-properties fo:color="#000000"/>
    </style:style>
    <style:style style:name="P5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9166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color="#0000CC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00%" fo:text-indent="0.5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color="#0000C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9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color="#0000CC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CC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99" style:parent-style-name="Standard" style:family="paragraph">
      <style:paragraph-properties fo:text-align="justify" fo:margin-bottom="0in" fo:margin-right="-0.0006in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06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7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8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<text:s text:c="2"/>прив’язки розміщення<text:s/></text:span><text:span text:style-name="T16">тимчасової споруди для здійснення підприємницької діяльності <text:s text:c="30"/>ФОП Грицаєнко О.М.</text:span></text:p>
      <text:p text:style-name="P17"/>
      <text:p text:style-name="P18"><text:span text:style-name="T19">Розглянувши звернення ФОП Грицаєнко О.М.<text:s/></text:span><text:span text:style-name="T20">щодо продовження строку дії</text:span><text:span text:style-name="T21"><text:s/>паспорта прив’язки розміщення тимчасової споруди для здійснення підприємницької діяльності, за напрямом – надання послуг мобільного харчування та діяльності із забезпеченням стравами та н</text:span><text:span text:style-name="T22">апоями,</text:span><text:span text:style-name="T23"><text:s/></text:span><text:span text:style-name="T24">за адресою:<text:s/></text:span><text:span text:style-name="T25">Одеська область, Одеський район, Авангардівська селищна рада, с. Прилиманське, <text:s text:c="16"/>вул. Центральна, (біля КУ «Будинок культури та мистецтв»),</text:span><text:span text:style-name="T26"><text:s/>враховуючи</text:span><text:span text:style-name="T27"><text:s/>доповідну записку начальника відділу містобудування та архітектури Вико</text:span><text:span text:style-name="T28">нав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9">Порядком розміщення тимчасових споруд для провадже</text:span><text:span text:style-name="T30">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1">(Із змінами, внесеними згідно з Наказом Міністерства розвитку громад та територій<text:s/></text:span><text:span text:style-name="T32">№ 284 від 23.11.2020 р.),<text:s/></text:span><text:span text:style-name="T33"><text:s/>(далі — Порядок),<text:s/></text:span><text:span text:style-name="T34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5">VI</text:span><text:span text:style-name="T36"><text:s/>від 26.01.2017 року, (Із змінами, затвердженими рішенням сесі</text:span><text:span text:style-name="T37">ї Авангардівської селищної ради <text:s/>№ 437-</text:span><text:span text:style-name="T38">V</text:span><text:span text:style-name="T39">ІІ</text:span><text:span text:style-name="T40">I</text:span><text:span text:style-name="T41"><text:s/>від 08.04.2021 року), Виконавчий комітет Авангардівської селищної ради<text:s/></text:span><text:span text:style-name="T42">ВИРІШИВ:</text:span></text:p>
      <text:p text:style-name="P43"/>
      <text:p text:style-name="P44"><text:span text:style-name="T45"><text:s text:c="5"/></text:span><text:span text:style-name="T46"><text:s/>1. Продовжити строк дії паспорта прив’язки розміщення<text:s/></text:span><text:span text:style-name="T47">тимчасової споруди <text:s/>для здійснення підприємницької діяльності <text:s/></text:span><text:span text:style-name="T48">ФОП Гриц</text:span><text:span text:style-name="T49">аєнко О.М.</text:span><text:span text:style-name="T50">,<text:s/></text:span><text:span text:style-name="T51">за напрямом – надання послуг мобільного харчування та діяльності із забезпеченням стравами та напоями, за адресою:<text:s/></text:span><text:span text:style-name="T52">Одеська область, Одеський район, Авангардівська селищна рада, с. Прилиманське, вул. Центральна, (біля КУ «Будинок культури та<text:s/></text:span><text:span text:style-name="T53">мистецтв»),</text:span><text:span text:style-name="T54"><text:s/></text:span><text:span text:style-name="T55">на 3 (три) роки</text:span><text:span text:style-name="T56">. <text:s text:c="2"/></text:span></text:p>
      <text:p text:style-name="P57"/>
      <text:p text:style-name="P58">№163</text:p>
      <text:p text:style-name="P59">від 14.06.2022</text:p>
      <text:p text:style-name="P60"/>
      <text:p text:style-name="P61"><text:s text:c="5"/>2. Зобов’язати ФОП Грицаєнко О.М.:</text:p>
      <text:p text:style-name="P62"><text:span text:style-name="T63"><text:s text:c="5"/>2.1. надати</text:span><text:span text:style-name="T64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65">розміщення тимчасових споруд для провадження<text:s/></text:span><text:span text:style-name="T66">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4</text:span><text:span text:style-name="T67">, у якій зазначити, що вимоги паспорта прив'язки виконані;</text:span></text:p>
      <text:p text:style-name="P68"><text:span text:style-name="T69"><text:s text:c="5"/>2.2. п</text:span><text:span text:style-name="T70">роведення робіт<text:s/></text:span><text:span text:style-name="T71">з благоустрою прилеглої території тимчасової споруди для здійснення підприємницької діяльності, за вищевказаною адресою</text:span><text:span text:style-name="T72">, здійснити з урахуванням: озелененням прилеглої території; замощення прилеглої території тротуарною плиткою; розміщення клумб та малих а</text:span><text:span text:style-name="T73">рхітектурних форм; інших елементів зовнішнього благоустрою, та підтримувати <text:s/>у подальшому її<text:s/></text:span><text:span text:style-name="T74">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</text:span><text:span text:style-name="T75">нням Авангардівської селищної ради від 23.11.2021 року <text:s text:c="16"/>№ 939-</text:span><text:span text:style-name="T76">V</text:span><text:span text:style-name="T77">ІІІ</text:span><text:span text:style-name="T78">;</text:span></text:p>
      <text:p text:style-name="P79"><text:span text:style-name="T80"><text:s text:c="5"/>2.3.</text:span><text:span text:style-name="T81">укласти договір<text:s/></text:span><text:span text:style-name="T82">майнового найму окремої індивідуально визначеної частини елементу благоустрою з Авангардівською селищною радою на площі <text:s text:c="2"/>120,0 м</text:span><text:span text:style-name="T83">2</text:span><text:span text:style-name="T84"><text:s/>на період дії<text:s/></text:span><text:span text:style-name="T85">паспорта прив’язки розміщення тимчасової споруди <text:s text:c="20"/>для здійснення підприємницької діяльності <text:s/>ФОП Грицаєнко О.М., за напрямом – надання послуг мобільного харчування та діяльності із забезпеченням стравами та напоями, за адресою:<text:s/></text:span><text:span text:style-name="T86">Одеська о</text:span><text:span text:style-name="T87">бласть, Одеський район, Авангардівська селищна рада, с. Прилиманське, вул. Центральна, (біля КУ «Будинок культури та мистецтв»)</text:span><text:span text:style-name="T88">.</text:span></text:p>
      <text:p text:style-name="P89"><text:span text:style-name="T90"><text:s text:c="6"/>3. Встановити плату за користування окремою індивідуально визначеною <text:s/>частиною елементу благоустрою еквівалентну розміру<text:s/></text:span><text:span text:style-name="T91">10-ти відсотків від нормативної грошової оцінки земельної ділянки величиною 1 286,20 грн.(одна тисяча двісті вісімдесят шість грн. двадцять коп.) в місяць, тобто 15 434,40 грн. (п'ятнадцять тисяч чотириста тридцять чотири грн. сорок коп.) в рік.  Оплату пр</text:span><text:span text:style-name="T92">оводити на розрахунковий рахунок зазначений у договорі майнового найму окремої індивідуально визначеної частини елементу благоустрою. <text:s/>Нормативна грошова оцінка земельної ділянки становить 154 343,48 грн. (сто п’ятдесят чотири тисячі триста сорок три грн с</text:span><text:span text:style-name="T93">орок вісім коп.).</text:span></text:p>
      <text:p text:style-name="P94"><text:span text:style-name="T95"><text:s text:c="3"/></text:span><text:span text:style-name="T96"><text:s text:c="2"/></text:span><text:span text:style-name="T97"><text:s/>4.<text:s/></text:span><text:span text:style-name="T98">ФОП Грицаєнко О.М. оплату за користування окремою індивідуально визначеною частиною елементу благоустрою здійснювати щомісячно.</text:span></text:p>
      <text:p text:style-name="P99"><text:span text:style-name="T100"><text:s text:c="6"/>5. У разі не укладання договору</text:span><text:span text:style-name="T101"><text:s/>майнового найму окремої індивідуально визначеної частини елементу</text:span><text:span text:style-name="T102"><text:s/>благоустрою протягом</text:span><text:span text:style-name="T103"><text:s/>6 місяців з дати прийняття даного рішення, рішення втрачає свою силу.</text:span></text:p>
      <text:p text:style-name="P104"><text:s text:c="4"/><text:s/><text:s/>6.<text:s/>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05"><text:s text:c="3"/></text:p>
      <text:p text:style-name="P106"/>
      <text:p text:style-name="P107"><text:s/>Селищний<text:s/>голова <text:s text:c="55"/>Сергій ХРУСТОВСЬКИЙ</text:p>
      <text:p text:style-name="P108"/>
      <text:p text:style-name="P109"><text:s/>№163</text:p>
      <text:p text:style-name="P110"><text:span text:style-name="T111"><text:s/>від 14.06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2-07-19T09:02:00Z</meta:creation-date>
    <dc:date>2022-07-19T09:02:00Z</dc:date>
    <meta:print-date>2022-05-11T12:2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1" meta:character-count="4893" meta:row-count="34" meta:non-whitespace-character-count="4171"/>
  </office:meta>
</office:document-meta>
</file>