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2.9166in"/>
      <style:text-properties style:font-name="Times New Roman" style:font-name-complex="Times New Roman" fo:color="#3333FF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2.4916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2.4916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2.4916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2.4916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2.4916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2.4916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2.4916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2.4916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2.4916in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color="#3333FF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5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ar" style:country-asian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0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110" style:parent-style-name="Standard" style:family="paragraph">
      <style:paragraph-properties fo:text-align="justify" fo:margin-bottom="0in" fo:margin-right="-0.0006in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18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19" style:parent-style-name="Договор" style:family="paragraph">
      <style:paragraph-properties fo:text-indent="0in"/>
      <style:text-properties style:font-name="Times New Roman" fo:color="#000000" style:font-size-complex="8pt" fo:language="uk" fo:country="UA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ро продовження строку дії паспорта <text:s text:c="2"/>прив’язки розміщення<text:s/></text:span><text:span text:style-name="T15">тимчасових споруд (у кількості 2-х шт.) для здійснення підприємницької діяльності <text:s text:c="30"/>ФОП<text:s/></text:span><text:span text:style-name="T16">Гуменко Д.А.</text:span></text:p>
      <text:p text:style-name="P17"/>
      <text:p text:style-name="P18"><text:span text:style-name="T19">Розглянувши звернення ФОП Гуменко Д.А.<text:s/></text:span><text:span text:style-name="T20">щодо продовження строку дії</text:span><text:span text:style-name="T21"><text:s/>паспорта прив’язки розміщення тимчасових споруд (у кількості 2-х шт.) для здійснення підприємницької діяльності, за напрямом – роздрібна торгівля продовольчими та не продоволь</text:span><text:span text:style-name="T22">чими товарами,</text:span><text:span text:style-name="T23"><text:s/></text:span><text:span text:style-name="T24">за адресою: Одеська область, Одеський район,<text:s/></text:span><text:span text:style-name="T25">Авангардівська селищна рада, с.</text:span><text:span text:style-name="T26">Прилиманське, біля <text:s text:c="21"/>вул. Нової, (вздовж автодороги Одеса-Білгород-Дністовський-Монаші (Р-70)),<text:s/></text:span><text:span text:style-name="T27">враховуючи</text:span><text:span text:style-name="T28"><text:s/>доповідну записку начальника відділу м</text:span><text:span text:style-name="T29">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30">Порядком розміщен</text:span><text:span text:style-name="T31">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32">(Із змінами, внесеними згідно з Наказом Міністерс</text:span><text:span text:style-name="T33">тва розвитку громад та територій № 284 від 23.11.2020 р.),<text:s/></text:span><text:span text:style-name="T34"><text:s/>(далі — Порядок),<text:s/></text:span><text:span text:style-name="T35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6">VI</text:span><text:span text:style-name="T37"><text:s/>від 26.01.2017 року, <text:s/>(Із зм</text:span><text:span text:style-name="T38">інами, затвердженими рішенням сесії Авангардівської селищної ради <text:s/>№ 437-</text:span><text:span text:style-name="T39">V</text:span><text:span text:style-name="T40">ІІ</text:span><text:span text:style-name="T41">I</text:span><text:span text:style-name="T42"><text:s/>від 08.04.2021 року), Виконавчий комітет Авангардівської селищної ради<text:s/></text:span><text:span text:style-name="T43">ВИРІШИВ:</text:span></text:p>
      <text:p text:style-name="P44"><text:span text:style-name="T45"><text:s text:c="6"/>1. Продовжити строк дії паспорта прив’язки розміщення<text:s/></text:span><text:span text:style-name="T46">тимчасових споруд (у кількості 2-х шт</text:span><text:span text:style-name="T47">.) для здійснення підприємницької діяльності <text:s/></text:span><text:span text:style-name="T48">ФОП Гуменко Д.А.</text:span><text:span text:style-name="T49">, <text:s/></text:span><text:span text:style-name="T50">за напрямом – роздрібна торгівля продовольчими та не продовольчими товарами, за адресою:<text:s/></text:span><text:span text:style-name="T51">Одеська область, Одеський район,<text:s/></text:span><text:span text:style-name="T52">Авангардівська селищна рада, с.</text:span><text:span text:style-name="T53">Прилиманське, біля вул. Нової, (взд</text:span><text:span text:style-name="T54">овж автодороги Одеса-Білгород-Дніст</text:span><text:span text:style-name="T55">р</text:span><text:span text:style-name="T56">овський-Монаші (Р-70)),<text:s/></text:span><text:span text:style-name="T57">на 3 (три) роки</text:span><text:span text:style-name="T58">. <text:s/></text:span></text:p>
      <text:p text:style-name="P59"/>
      <text:p text:style-name="P60">№164</text:p>
      <text:p text:style-name="P61">від 14.06.2022</text:p>
      <text:p text:style-name="P62"/>
      <text:p text:style-name="P63"><text:s text:c="6"/>2. Зобов’язати ФОП Гуменко Д.А.:</text:p>
      <text:p text:style-name="P64"><text:span text:style-name="T65"><text:s text:c="5"/></text:span><text:span text:style-name="T66"><text:s/></text:span><text:span text:style-name="T67">2.1.<text:s/></text:span><text:span text:style-name="T68"><text:s text:c="2"/></text:span><text:span text:style-name="T69">надати</text:span><text:span text:style-name="T70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71">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<text:s/>№ 244</text:span><text:span text:style-name="T72">, у якій зазначити, що вимоги паспорта пр</text:span><text:span text:style-name="T73">ив'язки виконані;</text:span></text:p>
      <text:p text:style-name="P74"><text:span text:style-name="T75"><text:s text:c="5"/></text:span><text:span text:style-name="T76"><text:s/></text:span><text:span text:style-name="T77">2.2.<text:s/></text:span><text:span text:style-name="T78"><text:s/></text:span><text:span text:style-name="T79">п</text:span><text:span text:style-name="T80">роведення робіт<text:s/></text:span><text:span text:style-name="T81">з благоустрою прилеглої території</text:span><text:span text:style-name="T82"><text:s/>тимчасових споруд (у кількості<text:s/></text:span><text:span text:style-name="T83">2-х шт.) для здійснення підприємницької діяльності, <text:s text:c="59"/>за вищевказаною адресою</text:span><text:span text:style-name="T84">, здійснити<text:s/></text:span><text:span text:style-name="T85">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ї<text:s/></text:span><text:span text:style-name="T86">належний <text:s/>експлуатаційний <text:s/>стан з обов</text:span><text:span text:style-name="T87">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88">V</text:span><text:span text:style-name="T89">ІІІ</text:span><text:span text:style-name="T90">;</text:span></text:p>
      <text:p text:style-name="P91"><text:span text:style-name="T92"><text:s text:c="2"/></text:span><text:span text:style-name="T93"><text:s text:c="3"/></text:span><text:span text:style-name="T94">2.3. укласти договір<text:s/></text:span><text:span text:style-name="T95">майнового найму окремої індивідуально ви</text:span><text:span text:style-name="T96">значеної частини елементу благоустрою з Авангардівською селищною радою на площі <text:s text:c="2"/>140,0 м</text:span><text:span text:style-name="T97">2</text:span><text:span text:style-name="T98"><text:s/>на період дії паспорта прив’язки розміщення тимчасових споруд <text:s text:c="19"/>(у кількості 2-х шт.) для здійснення підприємницької діяльності <text:s/>ФОП Гуменко Д.А.,<text:s/></text:span><text:span text:style-name="T99">за напрямом – надання послуг мобільного харчування та діяльності із забезпеченням стравами та напоями, за адресою:<text:s/></text:span><text:span text:style-name="T100">Одеська область, Одеський район, Авангардівська селищна рада, с. Прилиманське, біля вул. Нової, (вздовж автодороги Одеса-Білгород-Дністовськи</text:span><text:span text:style-name="T101">й-Монаші (Р-70)).</text:span></text:p>
      <text:p text:style-name="P102"><text:span text:style-name="T103"><text:s text:c="6"/>3. Встановити плату за користування окремою індивідуально визначеною <text:s/>частиною елементу благоустрою еквівалентну розміру 10-ти відсотків від нормативної грошової оцінки земельної ділянки величиною 1 244,00 грн. (одна тисяча двісті с</text:span><text:span text:style-name="T104">орок чотири грн) в місяць, тобто 14 928,70 грн. (чотирнадцять тисяч дев’ятсот двадцять вісім грн. сімдесят коп.) в рік.  Оплату проводити на розрахунковий рахунок зазначений у договорі майнового найму окремої індивідуально визначеної частини елементу благо</text:span><text:span text:style-name="T105">устрою. <text:s/>Нормативна грошова оцінка земельної ділянки становить 149 286,64 грн. (сто сорок дев’ять тисяч двісті вісімдесят шість грн шістдесят чотири коп.).</text:span></text:p>
      <text:p text:style-name="P106"><text:span text:style-name="T107"><text:s text:c="4"/>4.<text:s/></text:span><text:span text:style-name="T108">ФОП Гуменко Д.А. оплату за користування окремою індивідуально визначеною частиною елементу бл</text:span><text:span text:style-name="T109">агоустрою здійснювати щомісячно.</text:span></text:p>
      <text:p text:style-name="P110"><text:span text:style-name="T111"><text:s text:c="4"/></text:span><text:span text:style-name="T112">5. У разі не укладання договору</text:span><text:span text:style-name="T113"><text:s/>майнового найму окремої індивідуально визначеної частини елементу благоустрою протягом</text:span><text:span text:style-name="T114"><text:s/>6 місяців з дати прийняття даного рішення, рішення втрачає свою силу.</text:span></text:p>
      <text:p text:style-name="P115"><text:s text:c="4"/>6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16"><text:s text:c="3"/></text:p>
      <text:p text:style-name="P117"/>
      <text:p text:style-name="P118"><text:s/>Селищний голова <text:s text:c="54"/><text:s text:c="2"/><text:s/>Сергій ХРУСТОВСЬКИЙ</text:p>
      <text:p text:style-name="P119"/>
      <text:p text:style-name="P120"><text:s/>№164</text:p>
      <text:p text:style-name="P121"><text:span text:style-name="T122"><text:s/>від 14.06.2022 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7-19T09:05:00Z</meta:creation-date>
    <dc:date>2022-07-19T09:06:00Z</dc:date>
    <meta:print-date>2022-05-11T12:2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3" meta:character-count="5039" meta:row-count="35" meta:non-whitespace-character-count="4296"/>
  </office:meta>
</office:document-meta>
</file>