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9166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color="#0000CC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00%" fo:text-indent="0.5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5in"/>
    </style:style>
    <style:style style:name="P44" style:parent-style-name="Standard" style:list-style-name="LFO7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0" style:parent-style-name="Основнойшрифтабзаца" style:family="text">
      <style:text-properties style:font-name="Times New Roman" fo:color="#0000C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9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99" style:parent-style-name="Standard" style:family="paragraph">
      <style:paragraph-properties fo:text-align="justify" fo:margin-bottom="0in" fo:margin-right="-0.0006in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0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<text:s text:c="2"/>прив’язки розміщення<text:s/></text:span><text:span text:style-name="T16">тимчасової споруди для здійснення підприємницької діяльності <text:s text:c="30"/>ФОП Токарєва І.С.</text:span></text:p>
      <text:p text:style-name="P17"/>
      <text:p text:style-name="P18"><text:span text:style-name="T19">Розглянувши звернення ФОП Токарєвої І.С.<text:s/></text:span><text:span text:style-name="T20">щодо продовження строку дії</text:span><text:span text:style-name="T21"><text:s/>паспорта прив’язки розміщення тимчасової споруди для здійснення підприємницької діяльності, за напрямом – роздрібна торгівля не продовольчими товарами,</text:span><text:span text:style-name="T22"><text:s/></text:span><text:span text:style-name="T23">за адресою:<text:s/></text:span><text:span text:style-name="T24">Одеська область, Одеськ</text:span><text:span text:style-name="T25">ий район, Авангардівська селищна рада, смт. Авангард, вул. Центральна, 11Р,<text:s/></text:span><text:span text:style-name="T26"><text:s/>враховуючи</text:span><text:span text:style-name="T27"><text:s/>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</text:span><text:span text:style-name="T28">ни <text:s/>«Про місцеве самоврядування в Україні», ст.28 Закону України «Про регулювання містобудівної діяльності»,<text:s/></text:span><text:span text:style-name="T29">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</text:span><text:span text:style-name="T30">цтва та житлово-комунального господарства України від 21.10.2011 року <text:s/>№ 244<text:s/></text:span><text:span text:style-name="T31">(Із змінами, внесеними згідно з Наказом Міністерства розвитку громад та територій № 284 від 23.11.2020 р.),<text:s/></text:span><text:span text:style-name="T32"><text:s/>(далі — Порядок),<text:s/></text:span><text:span text:style-name="T33">Порядком розміщення тимчасових споруд на території А</text:span><text:span text:style-name="T34">вангардівської селищної ради, затвердженого рішенням сесії Авангардівської селищної ради № 590-</text:span><text:span text:style-name="T35">VI</text:span><text:span text:style-name="T36"><text:s/>від 26.01.2017 року, (із змінами, затвердженими рішенням сесії Авангардівської селищної ради № 437-</text:span><text:span text:style-name="T37">V</text:span><text:span text:style-name="T38">ІІ</text:span><text:span text:style-name="T39">I</text:span><text:span text:style-name="T40"><text:s/>від 08.04.2021 року), Виконавчий комітет Авангардівськ</text:span><text:span text:style-name="T41">ої селищної ради<text:s/></text:span><text:span text:style-name="T42">ВИРІШИВ:</text:span></text:p>
      <text:p text:style-name="P43"/>
      <text:list text:style-name="LFO7" text:continue-numbering="true">
        <text:list-item>
          <text:p text:style-name="P44"><text:span text:style-name="T45">Продовжити строк дії паспорта прив’язки розміщення<text:s/></text:span><text:span text:style-name="T46">тимчасової споруди <text:s/>для здійснення підприємницької діяльності<text:s/></text:span><text:span text:style-name="T47">ФОП Токарєвої І.С.</text:span><text:span text:style-name="T48">, <text:s text:c="35"/></text:span><text:span text:style-name="T49">за напрямом – роздрібна торгівля не продовольчими товарами,<text:s/></text:span><text:span text:style-name="T50">за адресою:<text:s/></text:span><text:span text:style-name="T51">Одеська область, Одеський район, Авангардівська селищна рада, смт. Авангард, <text:s text:c="15"/>вул. Центральна, 11Р,<text:s/></text:span><text:span text:style-name="T52"><text:s/></text:span><text:span text:style-name="T53">на 3 (три) роки</text:span><text:span text:style-name="T54">. <text:s text:c="2"/></text:span></text:p>
        </text:list-item>
      </text:list>
      <text:p text:style-name="P55"/>
      <text:p text:style-name="P56">№165</text:p>
      <text:p text:style-name="P57">від 14.06.2022</text:p>
      <text:p text:style-name="P58"/>
      <text:p text:style-name="P59"/>
      <text:p text:style-name="P60"/>
      <text:p text:style-name="P61"><text:s text:c="6"/>2. Зобов’язати ФОП Токарєву І.С.:</text:p>
      <text:p text:style-name="P62"><text:span text:style-name="T63"><text:s text:c="5"/>2.1. надати</text:span><text:span text:style-name="T64"><text:s text:c="2"/>до Виконавчого органу<text:s/></text:span><text:span text:style-name="T65">Авангардівської селищної ради письмову заяву <text:s/>за <text:s/>формою, <text:s/>наведеною <text:s/>у додатку 2 Порядку<text:s/></text:span><text:span text:style-name="T66"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</text:span><text:span text:style-name="T67">о господарства України від 21.10.2011 року <text:s/>№ 244</text:span><text:span text:style-name="T68">, у якій зазначити, що вимоги паспорта прив'язки виконані;</text:span></text:p>
      <text:p text:style-name="P69"><text:span text:style-name="T70"><text:s text:c="4"/></text:span><text:span text:style-name="T71"><text:s/>2.2. п</text:span><text:span text:style-name="T72">роведення робіт<text:s/></text:span><text:span text:style-name="T73">з благоустрою прилеглої території тимчасової споруди для здійснення підприємницької діяльності, за вищевказаною адресою</text:span><text:span text:style-name="T74">,<text:s/></text:span><text:span text:style-name="T75">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76">належний <text:s/>експлуатаційний <text:s/>с</text:span><text:span text:style-name="T77">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78">V</text:span><text:span text:style-name="T79">ІІІ</text:span><text:span text:style-name="T80">;</text:span></text:p>
      <text:p text:style-name="P81"><text:span text:style-name="T82"><text:s text:c="2"/>2.3. укласти договір<text:s/></text:span><text:span text:style-name="T83">майнового найму окремої<text:s/></text:span><text:span text:style-name="T84">індивідуально визначеної частини елементу благоустрою з Авангардівською селищною радою на площі <text:s text:c="2"/>83,7 м</text:span><text:span text:style-name="T85">2</text:span><text:span text:style-name="T86"><text:s/>на період дії паспорта прив’язки розміщення тимчасової споруди <text:s text:c="20"/>для здійснення підприємницької діяльності <text:s/>ФОП Токарєва І.С., за на</text:span><text:span text:style-name="T87">прямом – роздрібна торгівля не продовольчими товарами, за адресою:<text:s/></text:span><text:span text:style-name="T88">Одеська область, Одеський район, Авангардівська селищна рада, смт. Авангард, вул. Центральна, 11Р,<text:s/></text:span><text:span text:style-name="T89"><text:s/>на 3 (три) роки</text:span><text:span text:style-name="T90">.</text:span></text:p>
      <text:p text:style-name="P91"><text:span text:style-name="T92"><text:s text:c="6"/>3. Встановити плату за користування окремою індивідуально визначен</text:span><text:span text:style-name="T93">ою <text:s/>частиною елементу благоустрою еквівалентну розміру 5-ти відсотків від нормативної грошової оцінки земельної ділянки величиною 752,80 грн. (сімсот п’ятдесят дві грн. вісімдесят коп.) в місяць, тобто 9 033,10 грн. (дев’ять тисяч тридцять три грн. десять<text:s/></text:span><text:span text:style-name="T94">коп.) в рік.  Оплату проводити на розрахунковий рахунок зазначений у договорі майнового найму окремої індивідуально визначеної частини елементу благоустрою. <text:s/>Нормативна грошова оцінка земельної ділянки становить 180 662,06 грн. (сто вісімдесят тисяч шістсо</text:span><text:span text:style-name="T95">т шістдесят дві грн. шість коп.).</text:span></text:p>
      <text:p text:style-name="P96"><text:span text:style-name="T97"><text:s text:c="4"/>4.<text:s/></text:span><text:span text:style-name="T98">ФОП Токарєвій І.С. оплату за користування окремою індивідуально визначеною частиною елементу благоустрою здійснювати щомісячно.</text:span></text:p>
      <text:p text:style-name="P99"><text:span text:style-name="T100"><text:s text:c="4"/></text:span><text:span text:style-name="T101">5. У разі не укладання договору</text:span><text:span text:style-name="T102"><text:s/>майнового найму окремої індивідуально визначеної<text:s/></text:span><text:span text:style-name="T103">частини елементу благоустрою протягом</text:span><text:span text:style-name="T104"><text:s/>6 місяців з дати прийняття даного рішення, рішення втрачає свою силу.</text:span></text:p>
      <text:p text:style-name="P105"><text:s text:c="5"/>6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06"><text:s text:c="3"/></text:p>
      <text:p text:style-name="P107"/>
      <text:p text:style-name="P108"><text:s/>Селищний голова <text:s text:c="55"/>Сергій ХРУСТОВСЬКИЙ</text:p>
      <text:p text:style-name="P109"/>
      <text:p text:style-name="P110"><text:s/>№165</text:p>
      <text:p text:style-name="P111"><text:s/>від 14.06.2022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2-07-19T09:08:00Z</meta:creation-date>
    <dc:date>2022-07-19T12:18:00Z</dc:date>
    <meta:print-date>2022-07-19T12:18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2" meta:character-count="4628" meta:row-count="32" meta:non-whitespace-character-count="3945"/>
  </office:meta>
</office:document-meta>
</file>