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5576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fo:color="#0000CC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4" style:parent-style-name="Standard" style:family="paragraph">
      <style:paragraph-properties fo:text-align="justify" fo:margin-bottom="0in" fo:margin-right="-0.0006in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1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14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<text:s text:c="2"/>прив’язки розміщення<text:s/></text:span><text:span text:style-name="T16">тимчасової споруди для здійснення підприємницької діяльності</text:span><text:span text:style-name="T17"><text:s/></text:span><text:span text:style-name="T18">ФОП Токарєва І.С.</text:span></text:p>
      <text:p text:style-name="P19"/>
      <text:p text:style-name="P20"><text:span text:style-name="T21">Розглянувши звернення ФОП Токарєвої І.С.<text:s/></text:span><text:span text:style-name="T22">щодо продовження строку дії</text:span><text:span text:style-name="T23"><text:s/>паспорта прив’язки розміщення тимчасової споруди для здійснення підприємницької діяльності, за напрямом – роздрібна торгівля <text:s/>продовольчими товарами,</text:span><text:span text:style-name="T24"><text:s/></text:span><text:span text:style-name="T25">за адресою:<text:s/></text:span><text:span text:style-name="T26">Одеська область, Одеський</text:span><text:span text:style-name="T27"><text:s/>район, Авангардівська селищна рада, смт. Авангард, вул. Центральна, 11Т,<text:s/></text:span><text:span text:style-name="T28"><text:s/>враховуючи</text:span><text:span text:style-name="T29"><text:s/>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</text:span><text:span text:style-name="T30"><text:s text:c="2"/>«Про місцеве самоврядування в Україні», ст.28 Закону України «Про регулювання містобудівної діяльності»,<text:s/></text:span><text:span text:style-name="T31">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</text:span><text:span text:style-name="T32">ва та житлово-комунального господарства України від 21.10.2011 року <text:s/>№ 244<text:s/></text:span><text:span text:style-name="T33">(Із змінами, внесеними згідно з Наказом Міністерства розвитку громад та територій № 284 від 23.11.2020 р.),<text:s/></text:span><text:span text:style-name="T34"><text:s/>(далі — Порядок),<text:s/></text:span><text:span text:style-name="T35">Порядком розміщення тимчасових споруд на території Ава</text:span><text:span text:style-name="T36">нгардівської селищної ради, затвердженого рішенням сесії Авангардівської селищної ради № 590-</text:span><text:span text:style-name="T37">VI</text:span><text:span text:style-name="T38"><text:s/>від 26.01.2017 року, <text:s/>(Із змінами, затвердженими рішенням сесії Авангардівської селищної ради № 437-</text:span><text:span text:style-name="T39">V</text:span><text:span text:style-name="T40">ІІ</text:span><text:span text:style-name="T41">I</text:span><text:span text:style-name="T42"><text:s/>від 08.04.2021 року), Виконавчий комітет Авангардівсько</text:span><text:span text:style-name="T43">ї селищної ради<text:s/></text:span><text:span text:style-name="T44">ВИРІШИВ:</text:span></text:p>
      <text:p text:style-name="P45"/>
      <text:p text:style-name="P46"><text:span text:style-name="T47"><text:s text:c="4"/>1. Продовжити строк дії паспорта прив’язки розміщення<text:s/></text:span><text:span text:style-name="T48">тимчасової споруди <text:s/>для здійснення підприємницької діяльності <text:s/></text:span><text:span text:style-name="T49">ФОП Токарєвої І.С.</text:span><text:span text:style-name="T50">, <text:s text:c="35"/></text:span><text:span text:style-name="T51">за напрямом – роздрібна торгівля продовольчими<text:s/></text:span><text:span text:style-name="T52">товарами, за адресою:<text:s/></text:span><text:span text:style-name="T53">Одеська область, Одеський район, Авангардівська селищна рада, смт. Авангард, <text:s text:c="30"/>вул. Центральна, 11Т,<text:s/></text:span><text:span text:style-name="T54"><text:s/></text:span><text:span text:style-name="T55">на 3 (три) роки</text:span><text:span text:style-name="T56">. <text:s text:c="2"/></text:span></text:p>
      <text:p text:style-name="P57"/>
      <text:p text:style-name="P58">№166</text:p>
      <text:p text:style-name="P59">від 14.06.2022</text:p>
      <text:p text:style-name="P60"/>
      <text:p text:style-name="P61"/>
      <text:p text:style-name="P62"/>
      <text:p text:style-name="P63"/>
      <text:p text:style-name="P64"><text:s text:c="5"/>2. Зобов’язати ФОП Токарєву І.С.:</text:p>
      <text:p text:style-name="P65"><text:span text:style-name="T66"><text:s text:c="5"/>2.1. надати</text:span><text:span text:style-name="T67"><text:s text:c="2"/>до Виконавчого органу Аван</text:span><text:span text:style-name="T68">гардівської селищної ради письмову заяву <text:s/>за <text:s/>формою, <text:s/>наведеною <text:s/>у додатку 2 Порядку<text:s/></text:span><text:span text:style-name="T69">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</text:span><text:span text:style-name="T70">сподарства України від 21.10.2011 року <text:s/>№ 244</text:span><text:span text:style-name="T71">, у якій зазначити, що вимоги паспорта прив'язки виконані;</text:span></text:p>
      <text:p text:style-name="P72"><text:span text:style-name="T73"><text:s text:c="5"/>2.2. п</text:span><text:span text:style-name="T74">роведення робіт<text:s/></text:span><text:span text:style-name="T75">з благоустрою прилеглої території тимчасової споруди для здійснення підприємницької діяльності, <text:s text:c="29"/></text:span><text:span text:style-name="T76"><text:s text:c="30"/>за вищевказаною адресою</text:span><text:span text:style-name="T77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</text:span><text:span text:style-name="T78"><text:s/></text:span><text:span text:style-name="T79">благоустрою, та під</text:span><text:span text:style-name="T80">тримувати <text:s/>у подальшому її<text:s/></text:span><text:span text:style-name="T81">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2">V</text:span><text:span text:style-name="T83">ІІІ</text:span><text:span text:style-name="T84">;</text:span></text:p>
      <text:p text:style-name="P85"><text:span text:style-name="T86"><text:s text:c="2"/></text:span><text:span text:style-name="T87"><text:s text:c="2"/></text:span><text:span text:style-name="T88">2.3. укласти договір<text:s/></text:span><text:span text:style-name="T89">майнового найму окремої індивідуально визначеної частини елементу благоустрою з Авангардівською селищною радою на площі <text:s text:c="2"/>113,2 м</text:span><text:span text:style-name="T90">2</text:span><text:span text:style-name="T91"><text:s/>на період дії паспорта прив’язки розміщення тимчасової споруди <text:s text:c="20"/>для здійснення пі</text:span><text:span text:style-name="T92">дприємницької діяльності <text:s/>ФОП Токарєва І.С., за напрямом – роздрібна торгівля продовольчими товарами, за адресою:<text:s/></text:span><text:span text:style-name="T93">Одеська область, Одеський район, Авангардівська селищна рада, смт. Авангард, вул. Центральна, 11Т,<text:s/></text:span><text:span text:style-name="T94"><text:s/>на 3 (три) роки</text:span><text:span text:style-name="T95">.</text:span></text:p>
      <text:p text:style-name="P96"><text:span text:style-name="T97"><text:s text:c="6"/>3. Встановити плату</text:span><text:span text:style-name="T98"><text:s/>за користування окремою індивідуально визначеною <text:s/>частиною елементу благоустрою еквівалентну розміру 5-ти відсотків від нормативної грошової оцінки земельної ділянки величиною 1 018,10 грн. (одна тисяча вісімнадцять грн. десять коп.) в місяць, тобто 12 21</text:span><text:span text:style-name="T99">6,80 грн. (дванадцять тисяч двісті шістнадцять грн. вісімдесят коп.) в рік.  Оплату проводити на розрахунковий рахунок зазначений у договорі майнового найму окремої індивідуально визначеної частини елементу благоустрою. <text:s/>Нормативна грошова оцінка земельної</text:span><text:span text:style-name="T100"><text:s/>ділянки становить 244 336,26 грн. (двісті сорок чотири тисячі триста тридцять шість грн. двадцять шість коп.).</text:span></text:p>
      <text:p text:style-name="P101"><text:span text:style-name="T102"><text:s text:c="4"/>4.<text:s/></text:span><text:span text:style-name="T103">ФОП Токарєвій І.С. оплату за користування окремою індивідуально визначеною частиною елементу благоустрою здійснювати щомісячно.</text:span></text:p>
      <text:p text:style-name="P104"><text:span text:style-name="T105"><text:s text:c="4"/></text:span><text:span text:style-name="T106">5.<text:s/></text:span><text:span text:style-name="T107">У разі не укладання договору</text:span><text:span text:style-name="T108"><text:s/>майнового найму окремої індивідуально визначеної частини елементу благоустрою протягом</text:span><text:span text:style-name="T109"><text:s/>6 місяців з дати прийняття даного рішення, рішення втрачає свою силу.</text:span></text:p>
      <text:p text:style-name="P110"><text:s text:c="3"/><text:s/>6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11"><text:s text:c="3"/></text:p>
      <text:p text:style-name="P112"/>
      <text:p text:style-name="P113">Селищний голова <text:s text:c="54"/><text:s/><text:s/>Сергій ХРУСТОВСЬКИЙ</text:p>
      <text:p text:style-name="P114"/>
      <text:p text:style-name="P115">№166</text:p>
      <text:p text:style-name="P116">від 14.06.2022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7-19T09:12:00Z</meta:creation-date>
    <dc:date>2022-07-19T09:12:00Z</dc:date>
    <meta:print-date>2022-05-11T12:2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3" meta:character-count="4704" meta:row-count="33" meta:non-whitespace-character-count="4010"/>
  </office:meta>
</office:document-meta>
</file>