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margin-right="2.9166in"/>
      <style:text-properties style:font-name="Times New Roman" style:font-name-complex="Times New Roman" fo:color="#000000" fo:font-size="14pt" style:font-size-asian="14pt" style:font-size-complex="14pt"/>
    </style:style>
    <style:style style:name="P2" style:parent-style-name="Standard" style:family="paragraph">
      <style:paragraph-properties fo:text-align="justify" fo:margin-bottom="0in" fo:margin-right="2.9166in"/>
      <style:text-properties style:font-name="Times New Roman" style:font-name-complex="Times New Roman" fo:color="#000000" fo:font-size="14pt" style:font-size-asian="14pt" style:font-size-complex="14pt"/>
    </style:style>
    <style:style style:name="P3" style:parent-style-name="Standard" style:family="paragraph">
      <style:paragraph-properties fo:text-align="justify" fo:margin-bottom="0in" fo:margin-right="2.9166in"/>
      <style:text-properties style:font-name="Times New Roman" style:font-name-complex="Times New Roman" fo:color="#000000" fo:font-size="14pt" style:font-size-asian="14pt" style:font-size-complex="14pt"/>
    </style:style>
    <style:style style:name="P4" style:parent-style-name="Standard" style:family="paragraph">
      <style:paragraph-properties fo:text-align="justify" fo:margin-bottom="0in" fo:margin-right="2.9166in"/>
      <style:text-properties style:font-name="Times New Roman" style:font-name-complex="Times New Roman" fo:color="#000000" fo:font-size="14pt" style:font-size-asian="14pt" style:font-size-complex="14pt"/>
    </style:style>
    <style:style style:name="P5" style:parent-style-name="Standard" style:family="paragraph">
      <style:paragraph-properties fo:text-align="justify" fo:margin-bottom="0in" fo:margin-right="2.9166in"/>
      <style:text-properties style:font-name="Times New Roman" style:font-name-complex="Times New Roman" fo:color="#000000" fo:font-size="14pt" style:font-size-asian="14pt" style:font-size-complex="14pt"/>
    </style:style>
    <style:style style:name="P6" style:parent-style-name="Standard" style:family="paragraph">
      <style:paragraph-properties fo:text-align="justify" fo:margin-bottom="0in" fo:margin-right="2.9166in"/>
      <style:text-properties style:font-name="Times New Roman" style:font-name-complex="Times New Roman" fo:color="#000000" fo:font-size="14pt" style:font-size-asian="14pt" style:font-size-complex="14pt"/>
    </style:style>
    <style:style style:name="P7" style:parent-style-name="Standard" style:family="paragraph">
      <style:paragraph-properties fo:text-align="justify" fo:margin-bottom="0in" fo:margin-right="2.9166in"/>
      <style:text-properties style:font-name="Times New Roman" style:font-name-complex="Times New Roman" fo:color="#000000" fo:font-size="14pt" style:font-size-asian="14pt" style:font-size-complex="14pt"/>
    </style:style>
    <style:style style:name="P8" style:parent-style-name="Standard" style:family="paragraph">
      <style:paragraph-properties fo:text-align="justify" fo:margin-bottom="0in" fo:margin-right="2.9166in"/>
      <style:text-properties style:font-name="Times New Roman" style:font-name-complex="Times New Roman" fo:color="#000000" fo:font-size="14pt" style:font-size-asian="14pt" style:font-size-complex="14pt"/>
    </style:style>
    <style:style style:name="P9" style:parent-style-name="Standard" style:family="paragraph">
      <style:paragraph-properties fo:text-align="justify" fo:margin-bottom="0in" fo:margin-right="2.9166in"/>
      <style:text-properties style:font-name="Times New Roman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margin-right="2.9166in"/>
      <style:text-properties style:font-name="Times New Roman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fo:text-align="justify" fo:margin-bottom="0in" fo:margin-right="2.9166in"/>
      <style:text-properties style:font-name="Times New Roman" style:font-name-complex="Times New Roman" fo:color="#000000" fo:font-size="14pt" style:font-size-asian="14pt" style:font-size-complex="14pt"/>
    </style:style>
    <style:style style:name="P12" style:parent-style-name="Standard" style:family="paragraph">
      <style:paragraph-properties fo:text-align="justify" fo:margin-bottom="0in" fo:margin-right="2.9166in"/>
      <style:text-properties style:font-name="Times New Roman" style:font-name-complex="Times New Roman" fo:color="#000000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margin-right="2.9166in"/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6" style:parent-style-name="Standard" style:family="paragraph">
      <style:paragraph-properties fo:text-align="justify" fo:margin-bottom="0in" fo:line-height="100%" fo:margin-right="3.3465in"/>
      <style:text-properties style:font-name="Times New Roman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fo:text-align="justify" fo:margin-bottom="0in" fo:line-height="100%" fo:text-indent="0.5in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55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58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64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6" style:parent-style-name="FontStyle11" style:family="text">
      <style:text-properties fo:color="#000000" fo:font-size="14pt" style:font-size-asian="14pt" style:font-size-complex="14pt" style:language-asian="uk" style:country-asian="UA"/>
    </style:style>
    <style:style style:name="T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72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 style:language-asian="uk" style:country-asian="UA"/>
    </style:style>
    <style:style style:name="T73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5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style:text-position="super 64.2%" fo:font-size="14pt" style:font-size-asian="14pt" style:font-size-complex="14pt" style:language-asian="ar" style:country-asian="SA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P94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P101" style:parent-style-name="Standard" style:family="paragraph">
      <style:paragraph-properties fo:text-align="justify" fo:margin-bottom="0in" fo:margin-right="-0.0006in"/>
    </style:style>
    <style:style style:name="T1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9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10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111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112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1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14" style:parent-style-name="Standard" style:family="paragraph">
      <style:paragraph-properties fo:text-align="justify" fo:margin-bottom="0in" fo:line-height="100%"/>
    </style:style>
    <style:style style:name="T11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Про продовження строку дії паспорта <text:s text:c="2"/>прив’язки розміщення<text:s/></text:span><text:span text:style-name="T15">тимчасової споруди для здійснення підприємницької діяльності <text:s text:c="30"/>ФОП Лунга Д.П.</text:span></text:p>
      <text:p text:style-name="P16"/>
      <text:p text:style-name="P17"><text:span text:style-name="T18">Розглянувши<text:s/></text:span><text:span text:style-name="T19">звернення ФОП Лунга Д.П.<text:s/></text:span><text:span text:style-name="T20">щодо продовження строку дії</text:span><text:span text:style-name="T21"><text:s/>паспорта прив’язки розміщення тимчасової споруди для здійснення підприємницької діяльності, за напрямом –– <text:s/>різання, оброблення та оздоблення декоративного та будівельного каменю, організування поховань<text:s/></text:span><text:span text:style-name="T22">і надання суміжних послуг, за адресою:<text:s/></text:span><text:span text:style-name="T23">Одеська область, Одеський район, Авангардівська селищна рада, смт. Авангард, вул. Тиха, 1А,<text:s/></text:span><text:span text:style-name="T24">враховуючи</text:span><text:span text:style-name="T25"><text:s/>доповідну записку начальника відділу містобудування та архітектури Виконавчого органу Авангардівської селищної рад</text:span><text:span text:style-name="T26">и Гудзікевича В.М., керуючись положеннями Закону України <text:s/>«Про місцеве самоврядування в Україні», ст.28 Закону України «Про регулювання містобудівної діяльності»,<text:s/></text:span><text:span text:style-name="T27">Порядком розміщення тимчасових споруд для провадження підприємницької діяльності затвердженог</text:span><text:span text:style-name="T28">о наказом Міністерства регіонального розвитку, будівництва та житлово-комунального господарства України від 21.10.2011 року <text:s/>№ 244<text:s/></text:span><text:span text:style-name="T29">(Із змінами, внесеними згідно з Наказом Міністерства розвитку громад та територій № 284 від 23.11.2020 р.),<text:s/></text:span><text:span text:style-name="T30"><text:s/>(далі — Порядок)</text:span><text:span text:style-name="T31">,<text:s/></text:span><text:span text:style-name="T32">Порядком розміщення тимчасових споруд на території Авангардівської селищної ради, затвердженого рішенням сесії Авангардівської селищної ради № 590-</text:span><text:span text:style-name="T33">VI</text:span><text:span text:style-name="T34"><text:s/>від 26.01.2017 року, <text:s/>(Із змінами, затвердженими рішенням сесії Авангардівської селищної ради № 437-</text:span><text:span text:style-name="T35">V</text:span><text:span text:style-name="T36">ІІ</text:span><text:span text:style-name="T37">I</text:span><text:span text:style-name="T38"><text:s/>від 08.04.2021 року), Виконавчий комітет Авангардівської селищної ради<text:s/></text:span><text:span text:style-name="T39">ВИРІШИВ:</text:span></text:p>
      <text:p text:style-name="P40"><text:span text:style-name="T41"><text:s text:c="3"/></text:span><text:span text:style-name="T42"><text:s/>1. Продовжити строк дії паспорта прив’язки розміщення<text:s/></text:span><text:span text:style-name="T43">тимчасової споруди <text:s/>для здійснення підприємницької діяльності<text:s/></text:span><text:span text:style-name="T44">ФОП Лунга Д.П.</text:span><text:span text:style-name="T45">,<text:s/></text:span><text:span text:style-name="T46">за напрямом – різання, оброблення та<text:s/></text:span><text:span text:style-name="T47">оздоблення декоративного та будівельного каменю, організування поховань і надання суміжних послуг, за адресою:<text:s/></text:span><text:span text:style-name="T48">Одеська область, Одеський район, Авангардівська селищна рада, смт. Авангард, вул. Тиха, 1А,<text:s/></text:span><text:span text:style-name="T49">на 3 (три) роки</text:span><text:span text:style-name="T50">. <text:s text:c="2"/></text:span></text:p>
      <text:p text:style-name="P51"/>
      <text:p text:style-name="P52">№ 167</text:p>
      <text:p text:style-name="P53"><text:span text:style-name="T54">від 14.06.2022</text:span></text:p>
      <text:p text:style-name="P55"/>
      <text:p text:style-name="P56"/>
      <text:p text:style-name="P57"><text:s text:c="6"/>2. Зобов’язати ФОП Лунга<text:s/>Д.П.:</text:p>
      <text:p text:style-name="P58"><text:span text:style-name="T59"><text:s text:c="5"/>2.1. надати</text:span><text:span text:style-name="T60"><text:s text:c="2"/>до Виконавчого органу Авангардівської селищної ради письмову заяву <text:s/>за <text:s/>формою, <text:s/>наведеною <text:s/>у додатку 2 Порядку<text:s/></text:span><text:span text:style-name="T61">розміщення тимчасових споруд для провадження підприємницької діяльності, затвердженого наказом Міністерства регіональног</text:span><text:span text:style-name="T62">о розвитку, будівництва та житлово-комунального господарства України від 21.10.2011 року <text:s/>№ 244</text:span><text:span text:style-name="T63">, у якій зазначити, що вимоги паспорта прив'язки виконані;</text:span></text:p>
      <text:p text:style-name="P64"><text:span text:style-name="T65"><text:s text:c="5"/>2.2. п</text:span><text:span text:style-name="T66">роведення робіт<text:s/></text:span><text:span text:style-name="T67">з благоустрою прилеглої території тимчасової споруди для здійснення підприє</text:span><text:span text:style-name="T68">мницької діяльності, за вищевказаною адресою</text:span><text:span text:style-name="T69">, здійснити з урахуванням: озелененням прилеглої території; замощення прилеглої території тротуарною плиткою; розміщення клумб та малих архітектурних форм; інших елементів зовнішнього благоустрою, та підтримувати</text:span><text:span text:style-name="T70"><text:s text:c="2"/>у подальшому її<text:s/></text:span><text:span text:style-name="T71">належний <text:s/>експлуатаційний <text:s/>стан з обов’язковим дотриманням положень Правил благоустрою території населених пунктів Авангардівської селищної ради, затверджених рішенням Авангардівської селищної ради від 23.11.2021 року <text:s/>№ 939-</text:span><text:span text:style-name="T72">V</text:span><text:span text:style-name="T73">ІІІ</text:span><text:span text:style-name="T74">;</text:span></text:p>
      <text:p text:style-name="P75"><text:span text:style-name="T76"><text:s text:c="2"/></text:span><text:span text:style-name="T77"><text:s text:c="3"/></text:span><text:span text:style-name="T78">2.3.<text:s/></text:span><text:span text:style-name="T79">укласти договір<text:s/></text:span><text:span text:style-name="T80">майнового найму окремої індивідуально визначеної частини елементу благоустрою з Авангардівською селищною радою на площі <text:s text:c="2"/>108,0 м</text:span><text:span text:style-name="T81">2</text:span><text:span text:style-name="T82"><text:s/>на період дії паспорта прив’язки розміщення тимчасової споруди <text:s text:c="20"/>для здійснення<text:s/></text:span><text:span text:style-name="T83">підприємницької діяльності <text:s/>ФОП Лунга Д.П., за напрямом – різання, оброблення та оздоблення декоративного та будівельного каменю, організування поховань і надання суміжних послуг, за адресою:<text:s/></text:span><text:span text:style-name="T84">Одеська область, Одеський район, Авангардівська селищна рада, см</text:span><text:span text:style-name="T85">т. Авангард, вул. Тиха, 1А,<text:s/></text:span><text:span text:style-name="T86"><text:s/>на 3 (три) роки</text:span><text:span text:style-name="T87">.</text:span></text:p>
      <text:p text:style-name="P88"><text:span text:style-name="T89"><text:s text:c="6"/>3. Встановити плату за користування окремою індивідуально визначеною <text:s/>частиною елементу благоустрою еквівалентну розміру 5-ти відсотків від нормативної грошової оцінки земельної ділянки величиною 671,80 г</text:span><text:span text:style-name="T90">рн. (шістсот сімдесят одна грн. вісімдесят коп.) в місяць, тобто 8 061,90 грн. (вісім тисяч шістдесят одна грн.<text:s/></text:span><text:span text:style-name="T91">дев’яносто</text:span><text:span text:style-name="T92"><text:s text:c="2"/>коп.) в рік.  Оплату проводити на розрахунковий рахунок зазначений у договорі майнового найму окремої індивідуально визначеної частин</text:span><text:span text:style-name="T93">и елементу благоустрою. <text:s/>Нормативна грошова оцінка земельної ділянки становить 161 239,54 грн. (сто шістдесят одна тисяча двісті тридцять дев’ять грн. п’ятдесят чотири коп.).</text:span></text:p>
      <text:p text:style-name="P94"><text:span text:style-name="T95"><text:s text:c="3"/></text:span><text:span text:style-name="T96"><text:s/></text:span><text:span text:style-name="T97"><text:s/></text:span><text:span text:style-name="T98">4.<text:s/></text:span><text:span text:style-name="T99">ФОП Лунга Д.П. оплату за користування окремою індивідуально визначеною час</text:span><text:span text:style-name="T100">тиною елементу благоустрою здійснювати щомісячно.</text:span></text:p>
      <text:p text:style-name="P101"><text:span text:style-name="T102"><text:s text:c="5"/></text:span><text:span text:style-name="T103">5.<text:s/></text:span><text:span text:style-name="T104"><text:s/></text:span><text:span text:style-name="T105">У разі не укладання договору</text:span><text:span text:style-name="T106"><text:s/>майнового найму окремої індивідуально визначеної частини елементу благоустрою протягом</text:span><text:span text:style-name="T107"><text:s/>6 місяців з дати прийняття даного рішення, рішення втрачає свою силу.</text:span></text:p>
      <text:p text:style-name="P108"><text:s text:c="5"/>6.<text:s/><text:s text:c="3"/>Контроль за виконанням цього рішення покласти на відділ містобудування та архітектури Виконавчого органу Авангардівської селищної ради.</text:p>
      <text:p text:style-name="P109"><text:s text:c="3"/></text:p>
      <text:p text:style-name="P110"/>
      <text:p text:style-name="P111"><text:s/>Селищний голова <text:s text:c="52"/><text:s/><text:s text:c="3"/>Сергій ХРУСТОВСЬКИЙ</text:p>
      <text:p text:style-name="P112"/>
      <text:p text:style-name="P113"><text:s/>№<text:s/>167</text:p>
      <text:p text:style-name="P114"><text:span text:style-name="T115"><text:s/>від 14.06.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language="uk" fo:country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language-asian="ru" style:country-asian="RU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50%" fo:margin-left="0.1965in" fo:text-indent="0.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0pt" fo:language="ru" fo:country="RU" style:language-asian="ar" style:country-asian="SA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fo:language="ru" fo:country="RU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 fo:language="uk" fo:country="UA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БезинтервалаЗнак" style:display-name="Без интервала Знак" style:family="text" style:parent-style-name="Основнойшрифтабзаца">
      <style:text-properties style:language-asian="ru" style:country-asian="RU"/>
    </style:style>
    <style:style style:name="ListLabel1" style:display-name="ListLabel 1" style:family="text">
      <style:text-properties style:font-name-complex="Calibri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style:font-name-complex="Calibri"/>
    </style:style>
    <text:list-style style:name="WWNum3" style:display-name="WWNum3">
      <text:list-level-style-number text:level="1" text:style-name="WW_CharLFO3LVL1" style:num-suffix="." style:num-format="1" text:start-value="3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й компьютер</meta:initial-creator>
    <dc:creator>Admin</dc:creator>
    <meta:creation-date>2022-07-19T09:14:00Z</meta:creation-date>
    <dc:date>2022-07-19T09:15:00Z</dc:date>
    <meta:print-date>2022-05-11T12:23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18" meta:character-count="4805" meta:row-count="34" meta:non-whitespace-character-count="4096"/>
  </office:meta>
</office:document-meta>
</file>