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color="#000000" fo:font-size="8pt" style:font-size-asian="8pt" style:font-size-complex="8pt"/>
    </style:style>
    <style:style style:name="P4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4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Основнойтекст31" style:family="paragraph">
      <style:paragraph-properties fo:text-align="justify" fo:text-indent="0.2951in"/>
    </style:style>
    <style:style style:name="T5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7" style:parent-style-name="Standard" style:family="paragraph">
      <style:paragraph-properties fo:text-align="justify" fo:margin-bottom="0in" fo:margin-right="-0.0006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margin-right="-0.0006in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20" style:parent-style-name="Договор" style:family="paragraph">
      <style:paragraph-properties fo:text-indent="0in"/>
    </style:style>
    <style:style style:name="T1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 затвердження паспорта прив’язки <text:s/>розміщення тимчасової споруди <text:s text:c="15"/>для здійснення підприємницької діяльності ФОП Коперсако Ю.М.</text:p>
      <text:p text:style-name="P15"/>
      <text:p text:style-name="P16"><text:span text:style-name="T17">Розглянувши звернення <text:s/>ФОП<text:s/></text:span><text:span text:style-name="T18">Коперсако Ю.М.</text:span><text:span text:style-name="T19"><text:s/></text:span><text:span text:style-name="T20">щодо<text:s/></text:span><text:span text:style-name="T21">оформлення та затвердження паспорта прив’язки розміщення тимчасової споруди для здійснення підприємницької діяльності, за напрямом – роздрібна торгівля <text:s/>продовольчими та не продовольчими товарами, за адресою:<text:s/></text:span><text:span text:style-name="T22">Одеська область, Одеський р</text:span><text:span text:style-name="T23">айон, Авангардівська селищна рада, смт. Авангард вул. Южна (біля в’їзду у ЖМ «Добрий»), враховуючи</text:span><text:span text:style-name="T24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</text:span><text:span text:style-name="T25">акону України <text:s/>«Про місцеве самоврядування в Україні», ст.28 Закону України «Про регулювання містобудівної діяльності»,<text:s/></text:span><text:span text:style-name="T26">Порядком розміщення тимчасових споруд для провадження підприємницької діяльності затвердженого наказом Міністерства регіонального розвит</text:span><text:span text:style-name="T27">ку, будівництва та житлово-комунального господарства України від 21.10.2011 року <text:s/>№ 244,<text:s/></text:span><text:span text:style-name="T28">(Із змінами, внесеними згідно з Наказом Міністерства розвитку громад та територій № 284 від 23.11.2020 р.),<text:s/></text:span><text:span text:style-name="T29"><text:s/>(далі - Порядок),<text:s/></text:span><text:span text:style-name="T30">Порядком розміщення тимчасових споруд на</text:span><text:span text:style-name="T31"><text:s/>території Авангардівської селищної ради, затвердженого рішенням сесії Авангардівської селищної ради № 590-</text:span><text:span text:style-name="T32">VI</text:span><text:span text:style-name="T33"><text:s/>від 26.01.2017 року, (Із змінами, затвердженими рішенням сесії Авангардівської селищної ради <text:s/>№ 437-</text:span><text:span text:style-name="T34">V</text:span><text:span text:style-name="T35">ІІ</text:span><text:span text:style-name="T36">I</text:span><text:span text:style-name="T37"><text:s/>від 08.04.2021 року), Виконавчий комітет<text:s/></text:span><text:span text:style-name="T38">Авангардівської селищної ради<text:s/></text:span><text:span text:style-name="T39">ВИРІШИВ:</text:span></text:p>
      <text:p text:style-name="P40"/>
      <text:p text:style-name="P41"><text:span text:style-name="T42"><text:s/>1.Затвердити паспорт прив’язки розміщення тимчасової споруди <text:s/>для здійснення підприємницької діяльності ФОП<text:s/></text:span><text:span text:style-name="T43">Коперсако Ю.М.</text:span><text:span text:style-name="T44"><text:s/>за напрямом – роздрібна торгівля продовольчими та не продовольчими товарами, за адресою:<text:s/></text:span><text:span text:style-name="T45">Одеська область, Одеський район, Авангардівська селищна рада, смт. Авангард вул. Южна (біля в’їзду у ЖМ «Добрий»)</text:span><text:span text:style-name="T46">.</text:span></text:p>
      <text:p text:style-name="P47"/>
      <text:p text:style-name="P48">№168</text:p>
      <text:p text:style-name="P49">від 14.06.2022</text:p>
      <text:soft-page-break/>
      <text:p text:style-name="P50"><text:span text:style-name="T51"><text:s text:c="6"/>2. Зобов’язати ФОП<text:s/></text:span><text:span text:style-name="T52">Коперсако Ю.М</text:span><text:span text:style-name="T53">.:</text:span></text:p>
      <text:p text:style-name="P54"><text:span text:style-name="T55">2.1. <text:s/>встановити<text:s/></text:span><text:span text:style-name="T56">тимчасову споруду<text:s/></text:span><text:span text:style-name="T57">протягом <text:s text:c="2"/>6 <text:s/>місяців <text:s/>з <text:s/>дати <text:s/>отримання паспорта прив'язки<text:s/></text:span><text:span text:style-name="T58">тимчасової споруди, відповідно до<text:s/></text:span><text:span text:style-name="T59"><text:s/>вимог паспорту прив`язки тимчасової споруди;</text:span></text:p>
      <text:p text:style-name="P60"><text:span text:style-name="T61"><text:s text:c="5"/></text:span><text:span text:style-name="T62">2.2. п</text:span><text:span text:style-name="T63">ісля <text:s/>розміщення тимчасової споруди <text:s/>подати <text:s/>до <text:s/>Виконавчого органу Авангардівської селищної ради письмову <text:s/>заяву <text:s/>за <text:s/>формою, <text:s/>наведеною <text:s/>у додатку 2 Порядку</text:span><text:span text:style-name="T64"><text:s/>розмі</text:span><text:span text:style-name="T65">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</text:span><text:span text:style-name="T66">, у якій зазначити, що вимоги паспорта прив'яз</text:span><text:span text:style-name="T67">ки виконані;</text:span></text:p>
      <text:p text:style-name="P68"><text:span text:style-name="T69"><text:s text:c="3"/></text:span><text:span text:style-name="T70"><text:s/></text:span><text:span text:style-name="T71"><text:s/>2.3.<text:s/></text:span><text:span text:style-name="T72">п</text:span><text:span text:style-name="T73">роведення робіт<text:s/></text:span><text:span text:style-name="T74">з благоустрою прилеглої території тимчасової споруди для здійснення <text:s/>підприємницької діяльності, за вищевказаною адресою</text:span><text:span text:style-name="T75">, здійснити з урахуванням: озелененням прилеглої території; замощення прилеглої території тротуар</text:span><text:span text:style-name="T76">ною плиткою; розміщення клумб та малих архітектурних форм; інших елементів зовнішнього благоустрою, та підтримувати <text:s/>у подальшому їх<text:s/></text:span><text:span text:style-name="T77">належний <text:s/>експлуатаційний <text:s/>стан з обов’язковим дотриманням положень</text:span><text:span text:style-name="T78"><text:s/></text:span><text:span text:style-name="T79">Правил благоустрою території населених пунктів<text:s/></text:span><text:span text:style-name="T80">Авангардівської селищної ради, затверджених рішенням Авангардівської селищної ради від 23.11.2021 року <text:s/>№ 939-</text:span><text:span text:style-name="T81">V</text:span><text:span text:style-name="T82">ІІІ;</text:span></text:p>
      <text:p text:style-name="P83"><text:span text:style-name="T84"><text:s text:c="5"/></text:span><text:span text:style-name="T85"><text:s/></text:span><text:span text:style-name="T86">2.4. укласти договір<text:s/></text:span><text:span text:style-name="T87">майнового найму окремої індивідуально визначеної частини елементу благоустрою з Авангардівською селищною радою на<text:s/></text:span><text:span text:style-name="T88">площі 152,0 м</text:span><text:span text:style-name="T89">2</text:span><text:span text:style-name="T90"><text:s/>строком на 1 (один) рік для розміщення тимчасової споруди, <text:s text:c="27"/></text:span><text:span text:style-name="T91"><text:s/></text:span><text:span text:style-name="T92">за адресою: Одеська область, <text:s/>Одеський район, Авангардівська селищна рада,<text:s/></text:span><text:span text:style-name="T93">смт. Авангард вул. Южна (біля в’їзду у ЖМ «Добрий»)</text:span><text:span text:style-name="T94">.</text:span></text:p>
      <text:p text:style-name="P95"><text:span text:style-name="T96"><text:s text:c="5"/>3. Встановити плату з</text:span><text:span text:style-name="T97">а користування окремою індивідуально визначеною <text:s/>частиною елементу благоустрою еквівалентну розміру 5-ти відсотків від нормативної грошової оцінки земельної ділянки величиною 1 026,50 грн. <text:s text:c="18"/>(одна тисяча двадцять шість грн п’ятдесят коп.) в</text:span><text:span text:style-name="T98"><text:s/>місяць, тобто<text:s/></text:span><text:span text:style-name="T99">12 318,0</text:span><text:span text:style-name="T100"><text:s/>грн. (дванадцять тисяч триста вісімнадцять грн) в рік. Оплату проводити на розрахунковий рахунок зазначений у договорі майнового найму окремої індивідуально визначеної частини елементу благоустрою. Нормативна грошова оцінка земельно</text:span><text:span text:style-name="T101">ї ділянки становить 246 350,81 грн. (двісті сорок шість тисяч триста п’ятдесят грн вісімдесят одна коп.).</text:span><text:bookmark-start text:name="Bookmark"/><text:bookmark-end text:name="Bookmark"/></text:p>
      <text:p text:style-name="P102"><text:span text:style-name="T103"><text:s text:c="6"/>4.<text:s/></text:span><text:span text:style-name="T104">ФОП<text:s/></text:span><text:span text:style-name="T105">Коперсако Ю.М</text:span><text:span text:style-name="T106">. оплату за користування окремою індивідуально визначеною частиною елементу благоустрою здійснювати щомісячно.</text:span></text:p>
      <text:p text:style-name="P107"><text:span text:style-name="T108"><text:s text:c="6"/>5. У ра</text:span><text:span text:style-name="T109">зі не укладання договору</text:span><text:span text:style-name="T110"><text:s/>майнового найму окремої індивідуально визначеної частини елементу благоустрою протягом<text:s/></text:span><text:span text:style-name="T111">6 місяців з дати прийняття даного рішення, рішення втрачає свою силу.</text:span></text:p>
      <text:p text:style-name="P112"><text:span text:style-name="T113"><text:s text:c="3"/></text:span><text:span text:style-name="T114"><text:s text:c="2"/></text:span><text:span text:style-name="T115"><text:s/>6.<text:s/></text:span><text:span text:style-name="T116"><text:s/></text:span><text:span text:style-name="T117">Контроль за виконанням цього рішення покласти на відділ містобудува</text:span><text:span text:style-name="T118">ння та архітектури Виконавчого органу Авангардівської селищної ради.</text:span></text:p>
      <text:p text:style-name="P119"/>
      <text:p text:style-name="P120"><text:span text:style-name="T121"><text:s/>Селищний голова <text:s text:c="55"/>Сергій ХРУСТОВСЬКИЙ</text:span></text:p>
      <text:p text:style-name="P122"><text:s/>№168</text:p>
      <text:p text:style-name="P123"><text:span text:style-name="T124"><text:s/>від 14.06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F" style:language-asian="ru" style:country-asian="RU" fo:hyphenate="tru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7-19T12:23:00Z</meta:creation-date>
    <dc:date>2022-07-19T12:24:00Z</dc:date>
    <meta:print-date>2022-07-19T12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6" meta:character-count="4722" meta:row-count="33" meta:non-whitespace-character-count="4025"/>
  </office:meta>
</office:document-meta>
</file>