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000000" fo:font-size="14pt" style:font-size-asian="14pt" style:font-size-complex="14pt"/>
    </style:style>
    <style:style style:name="P2" style:parent-style-name="Standard" style:family="paragraph">
      <style:text-properties fo:color="#0000FF" fo:font-size="14pt" style:font-size-asian="14pt" style:font-size-complex="14pt"/>
    </style:style>
    <style:style style:name="P3" style:parent-style-name="Standard" style:family="paragraph">
      <style:text-properties fo:color="#0000FF" fo:font-size="14pt" style:font-size-asian="14pt" style:font-size-complex="14pt"/>
    </style:style>
    <style:style style:name="P4" style:parent-style-name="Standard" style:family="paragraph">
      <style:text-properties fo:color="#0000FF" fo:font-size="14pt" style:font-size-asian="14pt" style:font-size-complex="14pt"/>
    </style:style>
    <style:style style:name="P5" style:parent-style-name="Standard" style:family="paragraph">
      <style:text-properties fo:color="#0000FF" fo:font-size="14pt" style:font-size-asian="14pt" style:font-size-complex="14pt"/>
    </style:style>
    <style:style style:name="P6" style:parent-style-name="Standard" style:family="paragraph">
      <style:text-properties fo:color="#0000FF" fo:font-size="14pt" style:font-size-asian="14pt" style:font-size-complex="14pt"/>
    </style:style>
    <style:style style:name="P7" style:parent-style-name="Standard" style:family="paragraph">
      <style:text-properties fo:color="#0000FF" fo:font-size="14pt" style:font-size-asian="14pt" style:font-size-complex="14pt"/>
    </style:style>
    <style:style style:name="P8" style:parent-style-name="Standard" style:family="paragraph">
      <style:text-properties fo:color="#0000FF" fo:font-size="14pt" style:font-size-asian="14pt" style:font-size-complex="14pt"/>
    </style:style>
    <style:style style:name="TableColumn10" style:family="table-column">
      <style:table-column-properties style:column-width="3.8381in" style:use-optimal-column-width="false"/>
    </style:style>
    <style:style style:name="Table9" style:family="table">
      <style:table-properties style:width="3.8381in" fo:margin-left="-0.0993in" table:align="left"/>
    </style:style>
    <style:style style:name="TableRow11" style:family="table-row">
      <style:table-row-properties style:min-row-height="1.5694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6" style:parent-style-name="Standard" style:family="paragraph">
      <style:paragraph-properties fo:text-align="justify" fo:margin-bottom="0in" fo:line-height="100%" fo:text-indent="0.5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5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0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1" style:parent-style-name="Standard" style:family="paragraph">
      <style:paragraph-properties fo:widows="2" fo:orphans="2" fo:text-align="justify" fo:margin-bottom="0in" fo:line-height="100%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fo:color="#0000FF"/>
    </style:style>
    <style:style style:name="P4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widows="2" fo:orphans="2" fo:text-align="justify" fo:margin-bottom="0in" fo:line-height="100%" fo:text-indent="-0.3in" fo:background-color="#FFFFFF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widows="2" fo:orphans="2" fo:text-align="justify" fo:margin-bottom="0in" fo:line-height="100%" fo:text-indent="-0.3in" fo:background-color="#FFFFFF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text-align="justify" fo:margin-bottom="0in" fo:background-color="#FFFFFF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1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4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5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6" style:parent-style-name="Standard" style:family="paragraph">
      <style:paragraph-properties fo:widows="2" fo:orphans="2" fo:text-align="justify" fo:margin-bottom="0in" fo:background-color="#FFFFFF"/>
      <style:text-properties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 text:c="5"/></text:p>
            <text:p text:style-name="P14">Про надання дозволу ФОП Іванову О.М. на розміщення тимчасових споруд (у кількості 2-х шт.) для здійснення підприємницької діяльності</text:p>
            <text:p text:style-name="P15"><text:s text:c="2"/></text:p>
          </table:table-cell>
        </table:table-row>
      </table:table>
      <text:p text:style-name="P16"><text:span text:style-name="T17">Розглянувши заяву ФОП<text:s/></text:span><text:span text:style-name="T18">Іванова О.М. щодо можливості розміщення <text:s/>тимчасових споруд (у кількості 2-х шт.) для здійснення підприємницької діяльності, за напрямом – <text:s/>салон краси, за адресою: Одеська область, Одеський район, с. Прилиманське, вул. Флотська, (на розі автомобільної доро</text:span><text:span text:style-name="T19">ги державного значення “Одеса - Білгород-Дністровський - Монаші” (Р70)), враховуючи доповідну записку начальника відділу містобудування та архітектури Виконавчого органу Авангардівської селищної ради Гудзікевича В.М., керуючись положеннями Закону України <text:s/></text:span><text:span text:style-name="T20">«Про місцеве самоврядування в Україні», ст. 28 Закону України <text:s/>«Про регулювання містобудівної діяльності», Порядком розміщення тимчасових споруд для провадження підприємницької діяльності затвердженого наказом Міністерства регіонального розвитку, будівницт</text:span><text:span text:style-name="T21">ва та житлово-комунального господарства України від 21.10.2011 року <text:s/>№ 244 (Із змінами, внесеними згідно з Наказом Міністерства розвитку громад та територій № 284 від 23.11.2020 р.), <text:s/>(далі - Порядок), Порядком розміщення тимчасових споруд на території Ава</text:span><text:span text:style-name="T22">нгардівської селищної ради, затвердженого рішенням сесії Авангардівської селищної ради № 590-VI від 26.01.2017 року, (Із змінами, затвердженими рішенням сесії Авангардівської селищної ради № 437-VIII від 08.04.2021 року), Виконавчий комітет Авангардівської</text:span><text:span text:style-name="T23"><text:s/>селищної ради<text:s/></text:span><text:span text:style-name="T24">ВИРІШИВ:</text:span></text:p>
      <text:p text:style-name="P25"><text:span text:style-name="T26"><text:s text:c="6"/></text:span><text:span text:style-name="T27"><text:s text:c="2"/>1.Надати дозвіл ФОП<text:s/></text:span><text:span text:style-name="T28">Іванову О.М.</text:span><text:span text:style-name="T29"><text:s/>на розміщення тимчасов</text:span><text:span text:style-name="T30">их</text:span><text:span text:style-name="T31"><text:s/>споруд</text:span><text:span text:style-name="T32"><text:s text:c="18"/>(у кількості 2-х шт.)</text:span><text:span text:style-name="T33"><text:s text:c="2"/>для здійснення <text:s/>підприємницької діяльності, за напрямом – <text:s/></text:span><text:span text:style-name="T34">салон краси</text:span><text:span text:style-name="T35">, за адресою:<text:s/></text:span><text:span text:style-name="T36">Одеська область, Одеський район, с. Прилиманське, вул. Флотська, (на розі автомобільної дороги держ</text:span><text:span text:style-name="T37">авного значення “Одеса - Білгород-Дністровський - Монаші” (Р70))</text:span><text:span text:style-name="T38">.</text:span></text:p>
      <text:p text:style-name="P39"/>
      <text:p text:style-name="P40">№192</text:p>
      <text:p text:style-name="P41"><text:span text:style-name="T42">від 20.07.2022<text:s/></text:span><text:span text:style-name="T43"><text:s text:c="3"/></text:span></text:p>
      <text:p text:style-name="P44"/>
      <text:p text:style-name="P45"><text:s text:c="9"/>2. Зобов’язати ФОП Іванова О.М.:</text:p>
      <text:p text:style-name="P46"><text:span text:style-name="T47"><text:s text:c="2"/></text:span><text:span text:style-name="T48"><text:s text:c="6"/></text:span><text:span text:style-name="T49"><text:s text:c="4"/>2.1. звернутись до суб’єкта господарювання, який має у своєму складі <text:s/>архітектора, що має кваліфікаційний сертифікат, або архітектора, який ма</text:span><text:span text:style-name="T50">є відповідний кваліфікаційний сертифікат, з метою підготовки пакету документів, визначених пунктом 2.6. Порядку, з обов’язковим урахуванням всіх наявних планувальних обмежень, передбачених державними будівельними нормами та правилами;</text:span></text:p>
      <text:p text:style-name="P51"><text:span text:style-name="T52"><text:s/></text:span><text:span text:style-name="T53"><text:s text:c="9"/></text:span><text:span text:style-name="T54"><text:s/>2.2. подати до від</text:span><text:span text:style-name="T55">ділу містобудування та архітектури Виконавчого органу Авангардівської селищної ради повний пакет документів, визначених пунктом 2.6. Порядку для оформлення та затвердження паспорту прив’язки тимчасов</text:span><text:span text:style-name="T56">их</text:span><text:span text:style-name="T57"><text:s/>споруд</text:span><text:span text:style-name="T58"><text:s/>(у кількості 2-х шт.)</text:span><text:span text:style-name="T59">, за вищевказаною адресою;</text:span></text:p>
      <text:p text:style-name="P60"><text:span text:style-name="T61"><text:s text:c="4"/></text:span><text:span text:style-name="T62">2.3. проведення робіт з благоустрою прилеглої території тимчасов</text:span><text:span text:style-name="T63">их</text:span><text:span text:style-name="T64"><text:s/>споруд</text:span><text:span text:style-name="T65"><text:s/>(у кількості 2-х шт.)</text:span><text:span text:style-name="T66"><text:s text:c="2"/>для здійсне</text:span><text:span text:style-name="T67">ння <text:s/>підприємницької діяльності</text:span><text:span text:style-name="T68"><text:s/>за вищевказаною адресою, здійснити з урахуванням: озелененням прилеглої тер</text:span><text:span text:style-name="T69">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и <text:s/>у подальшому їх належний <text:s/>експлуатаційний <text:s/>стан з обов’язковим дотриманням положень Правил бла</text:span><text:span text:style-name="T70">гоустрою території населених пунктів Авангардівської селищної ради, затверджених рішенням Авангардівської селищної ради від 23.11.2021 року <text:s/>№ 939-VІІІ;</text:span></text:p>
      <text:p text:style-name="P71"><text:s/><text:s text:c="2"/><text:s/>2.4. укласти договір майнового найму окремої індивідуально визначеної частини елементу благоустрою з<text:s/>Авангардівською селищною радою.</text:p>
      <text:p text:style-name="P72"><text:s text:c="4"/>3. У разі не укладання договору майнового найму окремої індивідуально визначеної частини елементу благоустрою протягом 6 місяців з дати прийняття даного рішення, рішення втрачає свою силу.</text:p>
      <text:p text:style-name="P73"><text:span text:style-name="T74"><text:s text:c="3"/></text:span><text:span text:style-name="T75"><text:s/></text:span><text:span text:style-name="T76">4. Контроль за виконання</text:span><text:span text:style-name="T77">м цього рішення покласти на відділ містобудування та архітектури Виконавчого органу Авангардівської селищної ради.</text:span></text:p>
      <text:p text:style-name="P78"><text:s text:c="8"/></text:p>
      <text:p text:style-name="P79"/>
      <text:p text:style-name="P80">Селищний голова <text:s text:c="50"/><text:s/><text:s text:c="5"/>Сергій ХРУСТОВСЬКИЙ</text:p>
      <text:p text:style-name="P81"/>
      <text:p text:style-name="P82"><text:s/>№192</text:p>
      <text:p text:style-name="P83"><text:s/>від 20.07.2022<text:s/>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margin-top="0.1666in" fo:margin-bottom="0.0416in" fo:line-height="100%" fo:margin-left="1.7395in" fo:text-indent="-0.125in">
        <style:tab-stops/>
      </style:paragraph-properties>
      <style:text-properties style:font-name="Arial" style:font-name-asian="Arial" style:font-name-complex="Arial" fo:font-weight="bold" style:font-weight-asian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2-10-06T13:11:00Z</meta:creation-date>
    <dc:date>2022-10-06T13:12:00Z</dc:date>
    <meta:print-date>2022-10-06T13:1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8" meta:character-count="3805" meta:row-count="27" meta:non-whitespace-character-count="3244"/>
  </office:meta>
</office:document-meta>
</file>