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end" fo:margin-bottom="0in" fo:line-height="115%" fo:background-color="#FFFFFF"/>
      <style:text-properties style:font-name="Times New Roman" style:font-name-asian="Times New Roman" style:font-name-complex="Times New Roman" fo:color="#FF3300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3300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3300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3300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33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3300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3300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3300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3300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color="#FF3300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15%" fo:margin-right="2.4916in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 fo:margin-bottom="0in" fo:line-height="100%" fo:margin-right="3.3465in" fo:background-color="#FFFFFF"/>
      <style:text-properties style:font-name="Times New Roman" style:font-name-asian="Times New Roman" style:font-name-complex="Times New Roman" fo:color="#0000FF" fo:font-size="13pt" style:font-size-asian="13pt" style:font-size-complex="13pt"/>
    </style:style>
    <style:style style:name="P27" style:parent-style-name="Standard" style:family="paragraph">
      <style:paragraph-properties fo:widows="2" fo:orphans="2" fo:text-align="justify" fo:margin-bottom="0in" fo:line-height="100%" fo:text-indent="0.5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 fo:margin-bottom="0in" fo:line-height="100%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 fo:margin-bottom="0in" fo:line-height="100%" fo:background-color="#FFFFFF"/>
      <style:text-properties fo:color="#000000"/>
    </style:style>
    <style:style style:name="P6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margin-bottom="0in" fo:line-height="100%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margin-bottom="0in" fo:line-height="100%" fo:background-color="#FFFFFF"/>
      <style:text-properties fo:color="#000000" fo:font-size="8pt" style:font-size-asian="8pt" style:font-size-complex="8pt"/>
    </style:style>
    <style:style style:name="P70" style:parent-style-name="Standard" style:family="paragraph">
      <style:paragraph-properties fo:widows="2" fo:orphans="2" fo:text-align="justify" fo:margin-bottom="0in" fo:line-height="100%" fo:background-color="#FFFFFF"/>
      <style:text-properties fo:color="#000000" fo:font-size="8pt" style:font-size-asian="8pt" style:font-size-complex="8pt"/>
    </style:style>
    <style:style style:name="P71" style:parent-style-name="Standard" style:family="paragraph">
      <style:paragraph-properties fo:widows="2" fo:orphans="2" fo:text-align="justify" fo:margin-bottom="0in" fo:line-height="100%" fo:background-color="#FFFFFF"/>
      <style:text-properties fo:color="#000000" fo:font-size="8pt" style:font-size-asian="8pt" style:font-size-complex="8pt"/>
    </style:style>
    <style:style style:name="P72" style:parent-style-name="Standard" style:family="paragraph">
      <style:paragraph-properties fo:widows="2" fo:orphans="2" fo:text-align="justify" fo:margin-bottom="0in" fo:line-height="100%" fo:background-color="#FFFFFF"/>
      <style:text-properties fo:color="#000000"/>
    </style:style>
    <style:style style:name="P73" style:parent-style-name="Standard" style:family="paragraph">
      <style:paragraph-properties fo:widows="2" fo:orphans="2" fo:text-align="justify" fo:margin-bottom="0in" fo:line-height="100%" fo:background-color="#FFFFFF"/>
      <style:text-properties fo:color="#000000"/>
    </style:style>
    <style:style style:name="P74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margin-bottom="0in" fo:line-height="100%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09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widows="2" fo:orphans="2"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35" style:parent-style-name="Standard" style:family="paragraph">
      <style:paragraph-properties fo:widows="2" fo:orphans="2" fo:text-align="justify" fo:margin-bottom="0in" fo:line-height="100%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bookmark-start text:name="Bookmark"/><text:bookmark-end text:name="Bookmark"/></text:p>
      <text:p text:style-name="P4"><text:s text:c="88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<text:s text:c="2"/>прив’язки розміщення тимчасов</text:span><text:span text:style-name="T16">ої</text:span><text:span text:style-name="T17"><text:s/>споруд</text:span><text:span text:style-name="T18">и<text:s/></text:span><text:span text:style-name="T19">для здійснення підприємницької</text:span><text:span text:style-name="T20"><text:s/></text:span><text:span text:style-name="T21">діяльності</text:span><text:span text:style-name="T22"><text:s/></text:span><text:span text:style-name="T23">ФОП<text:s/></text:span><text:span text:style-name="T24">Безик І.А</text:span><text:span text:style-name="T25">.</text:span></text:p>
      <text:p text:style-name="P26"/>
      <text:p text:style-name="P27"><text:span text:style-name="T28">Розглянувши звернення ФОП<text:s/></text:span><text:span text:style-name="T29">Безик І.А</text:span><text:span text:style-name="T30">. щодо продовження строку дії паспорта прив’язки розміщення тимчасов</text:span><text:span text:style-name="T31">ої</text:span><text:span text:style-name="T32"><text:s/>споруд</text:span><text:span text:style-name="T33">и</text:span><text:span text:style-name="T34"><text:s/>для здійснення підприємницької діяльності, за напрямом – реалізація роздрібної торгівлі товарами повсякденного попиту та надання послуг територіальній громаді, <text:s text:c="17"/>за адресою: Одеська область, Одеський район, Авангардівська селищна ра</text:span><text:span text:style-name="T35">да, <text:s text:c="30"/></text:span><text:span text:style-name="T36">смт. Хлібодарське</text:span><text:span text:style-name="T37">, вул.<text:s/></text:span><text:span text:style-name="T38">Маяцька дорога</text:span><text:span text:style-name="T39">,</text:span><text:span text:style-name="T40"><text:s/></text:span><text:span text:style-name="T41">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<text:s/></text:span><text:span text:style-name="T42"><text:s/>«Про місцеве самоврядування в Україні», ст.28 Закону України «Про регулювання містобудівної діяльності», 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</text:span><text:span text:style-name="T43">а та житлово-комунального господарства України від 21.10.2011 року <text:s/>№ 244<text:s/></text:span><text:span text:style-name="T44">(Із змінами, внесеними згідно з Наказом Міністерства розвитку громад та територій № 284 від 23.11.2020 р.), <text:s/>(далі — Порядок), Порядком розміщення тимчасових с</text:span><text:span text:style-name="T45">поруд на території Авангардівської селищної ради, затвердженого рішенням сесії Авангардівської селищної ради № 590-VI від 26.01.2017 року, <text:s/>(Із змінами, затвердженими рішенням сесії Авангардівської селищної ради<text:s/></text:span><text:span text:style-name="T46">№ 437-</text:span><text:span text:style-name="T47">VIII</text:span><text:span text:style-name="T48"><text:s/>від<text:s/></text:span><text:span text:style-name="T49">08.04.2021 року), Виконавчий комітет Авангардівської селищної ради<text:s/></text:span><text:span text:style-name="T50">ВИРІШИВ:</text:span></text:p>
      <text:p text:style-name="P51"><text:span text:style-name="T52"><text:s text:c="5"/>1. Продовжити строк дії паспорта прив’язки розміщення тимчасов</text:span><text:span text:style-name="T53">ої</text:span><text:span text:style-name="T54"><text:s/>споруди<text:s/></text:span><text:span text:style-name="T55"><text:s/></text:span><text:span text:style-name="T56">для здійснення підприємницької діяльності ФОП<text:s/></text:span><text:span text:style-name="T57">Безик І.А.</text:span><text:span text:style-name="T58">, за напрямом – роздрібна торгівля товарами<text:s/></text:span><text:span text:style-name="T59">повсякденного попиту<text:s/></text:span><text:span text:style-name="T60">та надання послуг територіальній громаді</text:span><text:span text:style-name="T61">, за адресою:<text:s/></text:span><text:span text:style-name="T62">Одеська область, Одеський район, Авангардівська селищна рада, смт. Хлібодарське, вул. Маяцька дорога</text:span><text:span text:style-name="T63">, <text:s text:c="20"/></text:span><text:span text:style-name="T64">на 3 (три) роки. <text:s text:c="2"/></text:span></text:p>
      <text:p text:style-name="P65"/>
      <text:p text:style-name="P66">№193</text:p>
      <text:p text:style-name="P67"><text:span text:style-name="T68">від 20.07.2022<text:s/>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<text:s text:c="6"/>2. Зобов’язати ФОП<text:s/></text:span><text:span text:style-name="T76">Безик І.А.</text:span><text:span text:style-name="T77">:</text:span></text:p>
      <text:p text:style-name="P78"><text:s text:c="2"/><text:s text:c="3"/><text:s/>2.1. надати <text:s/>до Виконавчого органу Авангардівської селищної ради письмову заяву <text:s/>за <text:s/>формою, <text:s/>наведеною у додатку 2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№ 244, у якій зазначити, що вимоги паспорта прив'язки виконані;</text:p>
      <text:p text:style-name="P79"><text:span text:style-name="T80"><text:s text:c="3"/></text:span><text:span text:style-name="T81"><text:s text:c="2"/></text:span><text:span text:style-name="T82"><text:s/></text:span><text:span text:style-name="T83">2.2. проведення робіт з благоустрою прилеглої території тимчасов</text:span><text:span text:style-name="T84">ої</text:span><text:span text:style-name="T85"><text:s/>споруди</text:span><text:span text:style-name="T86"><text:s/></text:span><text:span text:style-name="T87">для здійснення підприємницької діяльності,</text:span><text:span text:style-name="T88"><text:s/></text:span><text:span text:style-name="T89">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</text:span><text:span text:style-name="T90">го благоустрою</text:span><text:span text:style-name="T91"><text:s/>та підтримувати <text:s/>у подальшому її належний <text:s/>експлуатаційний <text:s/>стан з обов’язковим дотрим</text:span><text:span text:style-name="T92">анням положень Правил благоустрою території населених пунктів Авангардівської селищної ради, затверджених рішенням Аванга</text:span><text:span text:style-name="T93">рдівської селищної ради від 23.11.2021 року <text:s/>№ 939-VІІІ;</text:span></text:p>
      <text:p text:style-name="P94"><text:span text:style-name="T95"><text:s text:c="3"/></text:span><text:span text:style-name="T96"><text:s text:c="2"/>2.3. укласти договір майнового найму окремої індивідуально визначеної частини елементу благоустрою з Авангардівською селищною радою на площі <text:s text:c="2"/></text:span><text:span text:style-name="T97">56,7</text:span><text:span text:style-name="T98"><text:s/>м</text:span><text:span text:style-name="T99">2</text:span><text:span text:style-name="T100"><text:s/>на період дії паспорта прив’язки розміщення ти</text:span><text:span text:style-name="T101">мчасов</text:span><text:span text:style-name="T102">ої</text:span><text:span text:style-name="T103"><text:s/>споруди <text:s text:c="19"/>для здійснення підприємницької діяльності <text:s/>ФОП<text:s/></text:span><text:span text:style-name="T104">Безик І.А</text:span><text:span text:style-name="T105">., за напрямом – реалізація роздрібної торгівлі товарами повсякденного попиту та надання послуг територіальній громаді, за адресою:<text:s/></text:span><text:span text:style-name="T106">Одеська область, Одеський район,</text:span><text:span text:style-name="T107"><text:s/>Авангардівська селищна рада, смт. Хлібодарське, вул. Маяцька дорога</text:span><text:span text:style-name="T108">.</text:span></text:p>
      <text:p text:style-name="P109"><text:span text:style-name="T110"><text:s text:c="7"/>3. Встановити плату за користування окремою індивідуально визначеною <text:s/>частиною елементу благоустрою еквівалентну розміру 7-ми відсотків від нормативної грошової оцінки земельної<text:s/></text:span><text:span text:style-name="T111">ділянки величиною<text:s/></text:span><text:span text:style-name="T112">472,80 грн (чотириста сімдесят дві грн, вісімдесят коп.) в місяць, тобто 5 674,0 грн (</text:span><text:span text:style-name="T113">п'ять</text:span><text:span text:style-name="T114"><text:s/>тисяч шістсот сімдесят чотири</text:span><text:span text:style-name="T115"><text:s/>грн. 00 коп.) в рік.</text:span><text:span text:style-name="T116"><text:s/> Оплату проводити на розрахунковий рахунок зазначений у договорі майнового найму окремої інди</text:span><text:span text:style-name="T117">відуально визначеної частини елементу благоустрою. <text:s/>Нормативна грошова оцінка земельної ділянки становить 81 051,61 грн. (вісімдесят одна тисяча п'ятдесят одна грн., шістдесят одна коп.).<text:s/></text:span><text:span text:style-name="T118">З 01.01.2024 року, плата за користування окремими індивідуально визн</text:span><text:span text:style-name="T119">аченими частинами елементу благоустрою вноситься наймачем в еквіваленті 9-ти відсотків від нормативної грошової оцінки земельної ділянки.</text:span></text:p>
      <text:p text:style-name="P120"><text:span text:style-name="T121"><text:s text:c="3"/></text:span><text:span text:style-name="T122"><text:s text:c="3"/></text:span><text:span text:style-name="T123"><text:s/></text:span><text:span text:style-name="T124">4.<text:s/></text:span><text:span text:style-name="T125">ФОП<text:s/></text:span><text:span text:style-name="T126">Безик І.А</text:span><text:span text:style-name="T127">. оплату за користування окремою індивідуально визначеною частиною елементу благоустрою здійснюват</text:span><text:span text:style-name="T128">и щомісячно.</text:span></text:p>
      <text:p text:style-name="P129"><text:s text:c="7"/>5.<text:s/><text:s/>У разі не укладання договору 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130"><text:s text:c="5"/><text:s text:c="2"/>6.<text:s/><text:s/>Контроль за виконанням цього рішення<text:s/>покласти на відділ містобудування та архітектури Виконавчого органу Авангардівської селищної ради.</text:p>
      <text:p text:style-name="P131"><text:s text:c="3"/></text:p>
      <text:p text:style-name="P132"><text:s/>Селищний голова <text:s text:c="52"/><text:s/><text:s text:c="3"/>Сергій ХРУСТОВСЬКИЙ</text:p>
      <text:p text:style-name="P133"/>
      <text:p text:style-name="P134"><text:s/>№193</text:p>
      <text:p text:style-name="P135"><text:span text:style-name="T136"><text:s/>від<text:s/></text:span><text:span text:style-name="T137">20</text:span><text:span text:style-name="T138">.0</text:span><text:span text:style-name="T139">7</text:span><text:span text:style-name="T140">.202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0-06T13:17:00Z</meta:creation-date>
    <dc:date>2022-10-06T13:18:00Z</dc:date>
    <meta:print-date>2022-10-06T13:17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7" meta:character-count="5066" meta:row-count="35" meta:non-whitespace-character-count="4319"/>
  </office:meta>
</office:document-meta>
</file>