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15%" fo:margin-right="0.0083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15%" fo:margin-right="2.4916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 fo:line-height="100%" fo:margin-right="3.3465in" fo:background-color="#FFFFFF"/>
      <style:text-properties style:font-name="Times New Roman" style:font-name-asian="Times New Roman" style:font-name-complex="Times New Roman" fo:color="#3333FF" fo:font-size="13pt" style:font-size-asian="13pt" style:font-size-complex="13pt"/>
    </style:style>
    <style:style style:name="P26" style:parent-style-name="Standard" style:family="paragraph">
      <style:paragraph-properties fo:widows="2" fo:orphans="2" fo:text-align="justify" fo:margin-bottom="0in" fo:line-height="100%" fo:text-indent="0.5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margin-bottom="0in" fo:line-height="100%" fo:text-indent="0.5in" fo:background-color="#FFFFFF"/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widows="2" fo:orphans="2" fo:text-align="justify"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margin-bottom="0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bottom="0in" fo:line-height="100%" fo:background-color="#FFFFFF"/>
      <style:text-properties fo:color="#000000"/>
    </style:style>
  </office:automatic-styles>
  <office:body>
    <office:text text:use-soft-page-breaks="true">
      <text:p text:style-name="P1"><text:bookmark-start text:name="Bookmark"/><text:bookmark-end text:name="Bookmark"/><text:s text:c="4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ро продовження строку дії паспорта <text:s text:c="2"/>прив’язки розміщення тимчасових споруд (у кількості<text:s/></text:span><text:span text:style-name="T17">3</text:span><text:span text:style-name="T18">-х шт.) для здійснення підприємницької діяльності <text:s text:c="30"/>ФОП<text:s/></text:span><text:span text:style-name="T19">Стрій</text:span><text:span text:style-name="T20"><text:s/></text:span><text:span text:style-name="T21">Є</text:span><text:span text:style-name="T22">.</text:span><text:span text:style-name="T23">О</text:span><text:span text:style-name="T24">.</text:span></text:p>
      <text:p text:style-name="P25"/>
      <text:p text:style-name="P26"><text:span text:style-name="T27">Розглянувши звернення ФОП<text:s/></text:span><text:span text:style-name="T28">Стрій</text:span><text:span text:style-name="T29"><text:s/></text:span><text:span text:style-name="T30">Є</text:span><text:span text:style-name="T31">.</text:span><text:span text:style-name="T32">О</text:span><text:span text:style-name="T33">. щодо продовження строку дії паспорта прив’язки розміщення тимчасових споруд (у кількості<text:s/></text:span><text:span text:style-name="T34">3</text:span><text:span text:style-name="T35">-х шт.) для здійснення підприємницької діяльності, за напрямом – роздрібна торгівля товарами повсякденного попиту, за адресою: Одеська область, Одеський район,<text:s/></text:span><text:span text:style-name="T36">смт. Хлібодарське</text:span><text:span text:style-name="T37">, вул.<text:s/></text:span><text:span text:style-name="T38">Маяцька дорога</text:span><text:span text:style-name="T39">,</text:span><text:span text:style-name="T40"><text:s/></text:span><text:span text:style-name="T41"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</text:span><text:span text:style-name="T42">аїні», ст.28 Закону України 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</text:span><text:span text:style-name="T43">ства України від 21.10.2011 року <text:s/>№ 244</text:span><text:span text:style-name="T44"><text:s text:c="2"/></text:span><text:span text:style-name="T45"><text:s/>(Із змінами, внесеними згідно з Наказом Міністерства розвитку громад та територій № 284 від 23.11.2020 р.), <text:s/>(далі — Порядок), Порядком розміщення тимчасових споруд на території Авангардівської селищно</text:span><text:span text:style-name="T46">ї ради, затвердженого рішенням сесії Авангардівської селищної ради № 590-VI від 26.01.2017 року, <text:s/>(Із змінами, затвердженими рішенням сесії Авангардівської селищної ради <text:s/></text:span><text:span text:style-name="T47">№ 437-</text:span><text:span text:style-name="T48">VIII</text:span><text:span text:style-name="T49"><text:s/>від 08.04.2021 року), Виконавчий комітет Авангардівської сел</text:span><text:span text:style-name="T50">ищної ради<text:s/></text:span><text:span text:style-name="T51">ВИРІШИВ:</text:span></text:p>
      <text:p text:style-name="P52"/>
      <text:p text:style-name="P53"><text:span text:style-name="T54"><text:s text:c="6"/>1. Продовжити строк дії паспорта прив’язки розміщення тимчасових споруд (у кількості<text:s/></text:span><text:span text:style-name="T55">3</text:span><text:span text:style-name="T56">-х шт.) для здійснення підприємницької діяльності <text:s/>ФОП<text:s/></text:span><text:span text:style-name="T57">Стрій Є.О</text:span><text:span text:style-name="T58">., за напрямом – роздрібна торгівля товарами повсякденного попиту,<text:s/></text:span><text:span text:style-name="T59">за адресою:<text:s/></text:span><text:span text:style-name="T60">Одеська область, Одеський район, смт. Хлібодарське, вул. Маяцька дорога</text:span><text:span text:style-name="T61">,<text:s/></text:span><text:span text:style-name="T62">на 3 (три) роки. <text:s text:c="2"/></text:span></text:p>
      <text:p text:style-name="P63"><text:s text:c="6"/>2. Зобов’язати ФОП<text:s/>Стрій Є.О.:</text:p>
      <text:p text:style-name="P64"/>
      <text:p text:style-name="P65">№194</text:p>
      <text:p text:style-name="P66"><text:span text:style-name="T67"><text:s/>від 20.07.2022<text:s/></text:span></text:p>
      <text:p text:style-name="P68"/>
      <text:p text:style-name="P69"/>
      <text:p text:style-name="P70"/>
      <text:p text:style-name="P71"><text:s text:c="4"/><text:s/><text:s/>2.1. надати <text:s/>до Виконавчого органу Авангардівської селищної ради письмову заяву <text:s/>за <text:s/>формою, <text:s/>наведеною у додатку 2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№ 244, у якій зазначити, що вимоги паспорта прив'язки виконані;</text:p>
      <text:p text:style-name="P72"><text:span text:style-name="T73"><text:s text:c="5"/>2.2. проведення робіт з благоустрою прилеглої території тимчасових споруд (у кількості<text:s/></text:span><text:span text:style-name="T74">3</text:span><text:span text:style-name="T75">-х шт.) для здійснення підприємницької діяльності, <text:s text:c="58"/></text:span><text:span text:style-name="T76"><text:s/>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 на</text:span><text:span text:style-name="T77">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;</text:span></text:p>
      <text:p text:style-name="P78"><text:span text:style-name="T79"><text:s/></text:span><text:span text:style-name="T80"><text:s text:c="3"/></text:span><text:span text:style-name="T81"><text:s/>2.3. укласти договір майн</text:span><text:span text:style-name="T82">ового найму окремої індивідуально визначеної частини елементу благоустрою з Авангардівською селищною радою на площі <text:s text:c="2"/></text:span><text:span text:style-name="T83">157</text:span><text:span text:style-name="T84">,96</text:span><text:span text:style-name="T85"><text:s/>м</text:span><text:span text:style-name="T86">2</text:span><text:span text:style-name="T87"><text:s/>н</text:span><text:span text:style-name="T88">а період дії паспорта прив’язки розміщення тимчасових споруд <text:s text:c="19"/>(у кількості<text:s/></text:span><text:span text:style-name="T89">3</text:span><text:span text:style-name="T90">-х шт.) для здійснення підприємницької діяльності <text:s/>ФОП<text:s/></text:span><text:span text:style-name="T91">Стрій Є.О</text:span><text:span text:style-name="T92">., за напрямом –<text:s/></text:span><text:span text:style-name="T93">роздрібна торгівля товарами повсякденного попиту</text:span><text:span text:style-name="T94">, <text:s text:c="21"/>за ад</text:span><text:span text:style-name="T95">ресою:<text:s/></text:span><text:span text:style-name="T96">Одеська область, Одеський район, смт. Хлібодарське, вул. Маяцька дорога</text:span><text:span text:style-name="T97">.</text:span></text:p>
      <text:p text:style-name="P98"><text:span text:style-name="T99"><text:s text:c="2"/></text:span><text:span text:style-name="T100"><text:s text:c="2"/></text:span><text:span text:style-name="T101"><text:s/>3.<text:s/></text:span><text:span text:style-name="T102">ФОП<text:s/></text:span><text:span text:style-name="T103">Стрій Є.О</text:span><text:span text:style-name="T104">. оплату за користування окремою індивідуально визначеною частиною елементу благоустрою здійснювати щомісячно.</text:span></text:p>
      <text:p text:style-name="P105"><text:s text:c="5"/>4. У разі не укладання договору<text:s/>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106"><text:s text:c="5"/>5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07"><text:s text:c="3"/></text:p>
      <text:p text:style-name="P108"/>
      <text:p text:style-name="P109"><text:s/>Селищний голова <text:s text:c="55"/>Сергій ХРУСТОВСЬКИЙ</text:p>
      <text:p text:style-name="P110"/>
      <text:p text:style-name="P111">№194</text:p>
      <text:p text:style-name="P112"><text:span text:style-name="T113"><text:s/>від 20.07.2022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3:20:00Z</meta:creation-date>
    <dc:date>2022-10-06T13:20:00Z</dc:date>
    <meta:print-date>2022-10-06T13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7" meta:character-count="4065" meta:row-count="28" meta:non-whitespace-character-count="3466"/>
  </office:meta>
</office:document-meta>
</file>