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3.3256in" style:use-optimal-column-width="false"/>
    </style:style>
    <style:style style:name="Table17" style:family="table">
      <style:table-properties style:width="3.3256in" fo:margin-left="-0.2319in" table:align="left"/>
    </style:style>
    <style:style style:name="TableRow19" style:family="table-row">
      <style:table-row-properties style:min-row-height="0.943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Безинтервала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Bookmark1"/><text:bookmark-end text:name="Bookmark1"/></text:p>
      <text:p text:style-name="P2"/>
      <text:p text:style-name="P3"/>
      <text:p text:style-name="P4"/>
      <text:p text:style-name="P5"><text:bookmark-start text:name="Bookmark2"/><text:bookmark-end text:name="Bookmark2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Про переведення садового будинку у жилий будинок гр.<text:s/>Услистого<text:s/>О.С. <text:s text:c="36"/>на території Авангардівської ТГ</text:p>
            </table:table-cell>
          </table:table-row>
        </table:table-header-rows>
      </table:table>
      <text:p text:style-name="P22"><text:span text:style-name="T23"><text:s text:c="8"/></text:span><text:span text:style-name="T24">Розглянувши заяву гр.<text:s/></text:span><text:span text:style-name="T25">Услистого</text:span><text:span text:style-name="T26"><text:s/>О.</text:span><text:span text:style-name="T27">С</text:span><text:span text:style-name="T28">. щодо переведення власного садового будинку у жилий будинок, за адресою: Одеська область, Одеський район, Авангардівська<text:s/></text:span><text:span text:style-name="T29">територіальна громада</text:span><text:span text:style-name="T30">,<text:s/></text:span><text:span text:style-name="T31">СОГ «Радуга», буд. № 640</text:span><text:span text:style-name="T32">, доповідну записку начальника відділу містобудування та архітектури<text:s/></text:span><text:span text:style-name="T33">в</text:span><text:span text:style-name="T34">иконавчого<text:s/></text:span><text:span text:style-name="T35">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 будинки затвердженого п</text:span><text:span text:style-name="T36">остановою Кабінету Міністрів України від 29.04.2015 року № 321 (далі - Порядок),<text:s/></text:span><text:span text:style-name="T37">(Із змінами, внесеними згідно з постановою Кабінету Міністрів України «Про внесення змін до Порядку переведення дачних і садових будинків,</text:span><text:span text:style-name="T38"><text:s/></text:span><text:span text:style-name="T39"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0">ВИРІШИВ:</text:span></text:p>
      <text:p text:style-name="P41"><text:span text:style-name="T42"><text:s text:c="8"/></text:span><text:span text:style-name="T43">1.<text:s/></text:span><text:span text:style-name="T44"><text:s/></text:span><text:span text:style-name="T45">Перевести садовий будинок, що належить гр.<text:s/></text:span><text:span text:style-name="T46">Услистому</text:span><text:span text:style-name="T47"><text:s/></text:span><text:span text:style-name="T48">Олександру</text:span><text:span text:style-name="T49"><text:s/></text:span><text:span text:style-name="T50">Сергійовичу</text:span><text:span text:style-name="T51"><text:s/>та розташований з</text:span><text:span text:style-name="T52">а адресою: Одеська область, Одеський район, Авангардівська територіальна громада,<text:s/></text:span><text:span text:style-name="T53">СОГ «Радуга», буд.№</text:span><text:span text:style-name="T54">640</text:span><text:span text:style-name="T55">, загальною площею –<text:s/></text:span><text:span text:style-name="T56">75</text:span><text:span text:style-name="T57"><text:s/>м</text:span><text:span text:style-name="T58">2</text:span><text:span text:style-name="T59">, житловою площею - <text:s/></text:span><text:span text:style-name="T60">47,2</text:span><text:span text:style-name="T61"><text:s/>м</text:span><text:span text:style-name="T62">2</text:span><text:span text:style-name="T63">, у жилий будинок.</text:span></text:p>
      <text:p text:style-name="P64"><text:s text:c="8"/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Услистому Олександру Сергійовичу, за вищевказаною адресою, у жилий будинок.</text:p>
      <text:p text:style-name="P65"><text:s text:c="8"/>3.<text:s/><text:s text:c="2"/>Контроль за виконанням цього рішення покласти на відділ містобудування та архітектури<text:s/>виконавчого органу Авангардівської селищної ради.</text:p>
      <text:p text:style-name="P66"/>
      <text:p text:style-name="P67">Селищний голова<text:s/><text:s text:c="55"/><text:s text:c="4"/><text:s/>Сергій ХРУСТОВСЬКИЙ</text:p>
      <text:p text:style-name="P68"><text:s/></text:p>
      <text:p text:style-name="P69">№19</text:p>
      <text:p text:style-name="P70"><text:span text:style-name="T71">від 1</text:span><text:span text:style-name="T72">5</text:span><text:span text:style-name="T73">.0</text:span><text:span text:style-name="T74">2</text:span><text:span text:style-name="T75">.202</text:span><text:span text:style-name="T7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3-28T06:54:00Z</meta:creation-date>
    <dc:date>2023-03-28T06:54:00Z</dc:date>
    <meta:print-date>2023-03-28T06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4" meta:row-count="14" meta:non-whitespace-character-count="1717"/>
  </office:meta>
</office:document-meta>
</file>