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309in" style:use-optimal-column-width="false"/>
    </style:style>
    <style:style style:name="Table4" style:family="table">
      <style:table-properties style:width="3.309in" fo:margin-left="-0.2319in" table:align="left"/>
    </style:style>
    <style:style style:name="TableRow6" style:family="table-row">
      <style:table-row-properties style:min-row-height="1.2993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7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0" style:parent-style-name="Standard" style:family="paragraph">
      <style:paragraph-properties fo:widows="2" fo:orphans="2" fo:text-align="justify" fo:margin-bottom="0in" fo:line-height="100%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8" style:parent-style-name="Безинтервала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P76" style:parent-style-name="Standard" style:family="paragraph">
      <style:paragraph-properties fo:widows="2" fo:orphans="2" fo:text-align="justify" fo:margin-bottom="0in" fo:line-height="100%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bookmark-start text:name="Bookmark1"/><text:bookmark-end text:name="Bookmark1"/></text:p>
      <text:p text:style-name="P3"><text:bookmark-start text:name="Bookmark2"/><text:bookmark-end text:name="Bookmark2"/></text:p>
      <table:table table:style-name="Table4">
        <table:table-columns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  <text:p text:style-name="P20"><text:span text:style-name="T21">Про переведення садового будинку у жилий будинок гр.<text:s/></text:span><text:span text:style-name="T22">Дзюбинської</text:span><text:span text:style-name="T23"><text:s/></text:span><text:span text:style-name="T24">Г</text:span><text:span text:style-name="T25">.</text:span><text:span text:style-name="T26">М</text:span><text:span text:style-name="T27">. <text:s text:c="36"/>на території Авангардівської ТГ</text:span></text:p>
              <text:p text:style-name="P28"><text:s text:c="7"/></text:p>
            </table:table-cell>
          </table:table-row>
        </table:table-header-rows>
      </table:table>
      <text:p text:style-name="P29"><text:span text:style-name="T30"><text:s text:c="11"/></text:span><text:span text:style-name="T31">Розглянувши заяву гр.<text:s/></text:span><text:span text:style-name="T32">Дзюбинської</text:span><text:span text:style-name="T33"><text:s/></text:span><text:span text:style-name="T34">Г</text:span><text:span text:style-name="T35">.</text:span><text:span text:style-name="T36">М</text:span><text:span text:style-name="T37">. щодо переведення власного садового будинку у жилий будинок, за адресою: Одеська область, Одеський район, Авангардівська<text:s/></text:span><text:span text:style-name="T38">територіальна громада</text:span><text:span text:style-name="T39">, ОК «</text:span><text:span text:style-name="T40">СК «Меркурій», буд. № 226</text:span><text:span text:style-name="T41">, доповідну записку начальника відділу містобудування та архітектури Виконавчо</text:span><text:span text:style-name="T42">го органу Авангардівської селищної ради Гудзікевича В.М., керуючись положеннями Закону України «Про місцеве самоврядування в Україні», Порядком переведення дачних і садових будинків, що відповідають державним будівельним нормам, у жилі будинки затвердженог</text:span><text:span text:style-name="T43">о постановою Кабінету Міністрів України від 29.04.2015 року № 321 (далі - Порядок),<text:s/></text:span><text:span text:style-name="T44">(Із змінами, внесеними згідно з постановою Кабінету Міністрів України «Про внесення змін до Порядку переведення дачних і садових будинків,</text:span><text:span text:style-name="T45"><text:s/>що відповідають державним будівельним нормам, у жилі будинки» від 18.08.2021 року № 881), Виконавчий комітет Авангардівської селищної ради<text:s/></text:span><text:span text:style-name="T46">ВИРІШИВ:</text:span></text:p>
      <text:p text:style-name="P47"/>
      <text:p text:style-name="P48"><text:span text:style-name="T49"><text:s text:c="6"/></text:span><text:span text:style-name="T50">1. Перевести садовий будинок, що належить гр.<text:s/></text:span><text:span text:style-name="T51">Дзюбинській</text:span><text:span text:style-name="T52"><text:s/></text:span><text:span text:style-name="T53">Ганні</text:span><text:span text:style-name="T54"><text:s/></text:span><text:span text:style-name="T55">Миколаївній</text:span><text:span text:style-name="T56"><text:s/>та розташований за адресою: Одеська область, Одеський район, Авангардівська<text:s/></text:span><text:span text:style-name="T57">територіальна громада,<text:s/></text:span><text:span text:style-name="T58">ОК «</text:span><text:span text:style-name="T59">СК «Меркурій», буд. № 226</text:span><text:span text:style-name="T60">, загальною площею –<text:s/></text:span><text:span text:style-name="T61">146,7</text:span><text:span text:style-name="T62"><text:s/>м</text:span><text:span text:style-name="T63">2</text:span><text:span text:style-name="T64">, житловою площею - <text:s/></text:span><text:span text:style-name="T65">69,6</text:span><text:span text:style-name="T66"><text:s/>м</text:span><text:span text:style-name="T67">2</text:span><text:span text:style-name="T68">, у жилий будинок.</text:span></text:p>
      <text:p text:style-name="P69"><text:s text:c="7"/>2. Доручити Відділу містобудування та архітектури виконавчого органу Авангардівської селищної ради відповідно до вимог Порядку, внести до Реєстру будівельної діяльності порталу Єдиної державної електронної системи у сфері будівництва відповідні відомості (дані) щодо переведення садового будинку, який належить гр.<text:s/>Дзюбинській Ганні Миколаївні, за вищевказаною адресою, у жилий будинок.</text:p>
      <text:p text:style-name="P70"><text:s text:c="7"/>3.<text:s/><text:s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71"/>
      <text:p text:style-name="P72"/>
      <text:p text:style-name="P73">Селищний голова<text:s/><text:s text:c="55"/><text:s text:c="5"/><text:s/>Сергій ХРУСТОВСЬКИЙ</text:p>
      <text:p text:style-name="P74"/>
      <text:p text:style-name="P75"><text:s/>№20</text:p>
      <text:p text:style-name="P76"><text:span text:style-name="T77"><text:s/>від 1</text:span><text:span text:style-name="T78">5</text:span><text:span text:style-name="T79">.0</text:span><text:span text:style-name="T80">2</text:span><text:span text:style-name="T81">.202</text:span><text:span text:style-name="T82">3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widows="0" fo:orphans="0" fo:margin-top="0.25in" fo:margin-bottom="0.0555in" fo:background-color="#FFFFFF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background-color="#FFFFFF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widows="0" fo:orphans="0" fo:margin-top="0.1666in" fo:margin-bottom="0.0277in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widows="0" fo:orphans="0" fo:margin-top="0.1527in" fo:margin-bottom="0.0277in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widows="0" fo:orphans="0" fo:margin-top="0.1388in" fo:margin-bottom="0.0277in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widows="0" fo:orphans="0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Mangal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3-28T06:48:00Z</meta:creation-date>
    <dc:date>2023-03-28T06:50:00Z</dc:date>
    <meta:print-date>2023-03-28T06:49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04" meta:character-count="2035" meta:row-count="14" meta:non-whitespace-character-count="1735"/>
  </office:meta>
</office:document-meta>
</file>