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2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3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4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5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6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margin-right="2.5694in"/>
      <style:text-properties style:font-name="Times New Roman" style:font-name-complex="Times New Roman" fo:color="#000000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margin-right="2.5694in"/>
      <style:text-properties style:font-name="Times New Roman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margin-right="2.5694in"/>
      <style:text-properties style:font-name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margin-right="2.5694in"/>
      <style:text-properties style:font-name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margin-right="2.5694in"/>
      <style:text-properties style:font-name="Times New Roman"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margin-right="2.5694in"/>
      <style:text-properties style:font-name="Times New Roman"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margin-right="2.5694in"/>
      <style:text-properties style:font-name="Times New Roman" style:font-name-complex="Times New Roman" fo:color="#000000" fo:font-size="14pt" style:font-size-asian="14pt" style:font-size-complex="14pt"/>
    </style:style>
    <style:style style:name="P15" style:parent-style-name="Standard" style:family="paragraph">
      <style:paragraph-properties fo:text-align="justify" fo:margin-bottom="0in" fo:margin-right="2.5694in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9" style:parent-style-name="Договор" style:family="paragraph">
      <style:paragraph-properties fo:text-indent="0in"/>
      <style:text-properties style:font-name="Times New Roman" fo:color="#3333FF" fo:font-size="14pt" style:font-size-asian="14pt" style:font-size-complex="14pt" fo:language="uk" fo:country="UA"/>
    </style:style>
    <style:style style:name="P20" style:parent-style-name="Standard" style:family="paragraph">
      <style:paragraph-properties fo:text-align="justify" fo:margin-bottom="0in" fo:line-height="100%" fo:text-indent="0.5in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5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/>
    </style:style>
    <style:style style:name="P5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line-height="100%" fo:background-color="#FFFFFF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1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2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69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1" style:parent-style-name="FontStyle11" style:family="text">
      <style:text-properties fo:color="#000000" fo:font-size="14pt" style:font-size-asian="14pt" style:font-size-complex="14pt" style:language-asian="uk" style:country-asian="UA"/>
    </style:style>
    <style:style style:name="T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78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79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80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 style:language-asian="uk" style:country-asian="UA"/>
    </style:style>
    <style:style style:name="T81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color="#8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8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9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100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101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800000" fo:font-size="14pt" style:font-size-asian="14pt" style:font-size-complex="14pt"/>
    </style:style>
    <style:style style:name="P105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color="#800000" fo:font-size="14pt" style:font-size-asian="14pt" style:font-size-complex="14pt"/>
    </style:style>
    <style:style style:name="P106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107" style:parent-style-name="Standard" style:family="paragraph">
      <style:paragraph-properties fo:text-align="center"/>
      <style:text-properties style:font-name="Times New Roman" style:font-name-asian="Times New Roman" style:font-name-complex="Times New Roman" fo:color="#6600FF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Про продовження строку дії паспорта прив’язки розміщення<text:s/></text:span><text:span text:style-name="T17">тимчасових споруд <text:s/>(у кількості 3-х шт.) для здійснення підприємницької діяльності <text:s text:c="30"/>КП<text:s/></text:span><text:span text:style-name="T18">“Авангардкомунсервіс”</text:span></text:p>
      <text:p text:style-name="P19"/>
      <text:p text:style-name="P20"><text:span text:style-name="T21">Розглянувши звернення КП “Авангардкомунсервіс”<text:s/></text:span><text:span text:style-name="T22">щодо продовження строку дії</text:span><text:span text:style-name="T23"><text:s/>паспорта прив’язки розміщення тимчасових споруд (у кількості 3-х шт.) для здійснення підприємницької діяльності,<text:s/></text:span><text:span text:style-name="T24">за напрямом – реалізація сільськогосподарськ</text:span><text:span text:style-name="T25">ої продукції,</text:span><text:span text:style-name="T26"><text:s/></text:span><text:span text:style-name="T27">за адресою:<text:s/></text:span><text:span text:style-name="T28">Одеська область, Одеський район, Авангардівська селищна рада, <text:s/>смт. Хлібодарське, вул. Маяцька дорога, враховуючи</text:span><text:span text:style-name="T29"><text:s/>доповідну записку начальника відділу містобудування та архітектури Виконавчого органу Авангардівської селищної ради<text:s/></text:span><text:span text:style-name="T30">Гудзікевича В.М., керуючись положеннями Закону України <text:s/>«Про місцеве самоврядування в Україні», ст.28 Закону України «Про регулювання містобудівної діяльності»,<text:s/></text:span><text:span text:style-name="T31">Порядком розміщення тимчасових споруд для провадження підприємницької діяльності затвердженого<text:s/></text:span><text:span text:style-name="T32">наказом Міністерства регіонального розвитку, будівництва та житлово-комунального господарства України від 21.10.2011 року <text:s/>№ 244<text:s/></text:span><text:span text:style-name="T33">(Із змінами, внесеними згідно з Наказом Міністерства розвитку громад та територій № 284 від 23.11.2020 р.),<text:s/></text:span><text:span text:style-name="T34"><text:s/>(далі — Порядок),<text:s/></text:span><text:span text:style-name="T35">Порядком розміщення тимчасових споруд на території Авангардівської селищної ради, затвердженого рішенням сесії Авангардівської селищної ради № 590-</text:span><text:span text:style-name="T36">VI</text:span><text:span text:style-name="T37"><text:s/>від 26.01.2017 року, <text:s text:c="3"/>(Із змінами, затвердженими рішенням сесії Авангардівської селищної ради <text:s text:c="10"/></text:span><text:span text:style-name="T38"><text:s text:c="6"/>№ 437-</text:span><text:span text:style-name="T39">V</text:span><text:span text:style-name="T40">ІІ</text:span><text:span text:style-name="T41">I</text:span><text:span text:style-name="T42"><text:s/>від 08.04.2021 року), Виконавчий комітет Авангардівської селищної ради<text:s/></text:span><text:span text:style-name="T43">ВИРІШИВ:</text:span></text:p>
      <text:p text:style-name="P44"><text:span text:style-name="T45"><text:s text:c="6"/>1. Продовжити строк дії паспорта прив’язки розміщення<text:s/></text:span><text:span text:style-name="T46">тимчасових споруд <text:s/>(у кількості 3-х шт.) для здійснення підприємницької діяльності<text:s/></text:span><text:span text:style-name="T47"><text:s text:c="35"/></text:span><text:span text:style-name="T48">КП “Авангардкомунсервіс”</text:span><text:span text:style-name="T49">,<text:s/></text:span><text:span text:style-name="T50">за напрямом – реалізація сільськогосподарської продукції,</text:span><text:span text:style-name="T51"><text:s/></text:span><text:span text:style-name="T52">за адресою:<text:s/></text:span><text:span text:style-name="T53">Одеська область, Одеський район, Авангардівська селищна рада, <text:s/>смт. Хлібодарське, вул. Маяцька дорога, на 3 (три) роки</text:span><text:span text:style-name="T54">. <text:s text:c="2"/></text:span></text:p>
      <text:p text:style-name="P55"><text:s text:c="6"/>2. Зобов’язати КП “Авангардкомунсервіс”:</text:p>
      <text:p text:style-name="P56"/>
      <text:p text:style-name="P57">№217</text:p>
      <text:p text:style-name="P58"><text:span text:style-name="T59">від 18.08.2022<text:s/></text:span><text:span text:style-name="T60"><text:s text:c="3"/></text:span></text:p>
      <text:p text:style-name="P61"/>
      <text:p text:style-name="P62"/>
      <text:p text:style-name="P63"><text:span text:style-name="T64"><text:s text:c="5"/>2.1. надати</text:span><text:span text:style-name="T65"><text:s text:c="2"/>до Виконавчого органу Авангардівської селищної ради письмову заяву <text:s/>за <text:s/>формою, <text:s/>наведеною <text:s/>у додатку 2 Порядку<text:s/></text:span><text:span text:style-name="T66">розміщення тимчасових споруд для провадження підприємницької діяльності, затвер</text:span><text:span text:style-name="T67">дженого наказом Міністерства регіонального розвитку, будівництва та житлово-комунального господарства України від 21.10.2011 року <text:s/>№ 244</text:span><text:span text:style-name="T68">, у якій зазначити, що вимоги паспорта прив'язки виконані;</text:span></text:p>
      <text:p text:style-name="P69"><text:span text:style-name="T70"><text:s text:c="5"/>2.2. п</text:span><text:span text:style-name="T71">роведення робіт<text:s/></text:span><text:span text:style-name="T72">з благоустрою прилеглої території<text:s/></text:span><text:span text:style-name="T73">тимчасових споруд (у кількості<text:s/></text:span><text:span text:style-name="T74">3-х шт.) для здійснення підприємницької діяльності, <text:s text:c="59"/>за вищевказаною адресою</text:span><text:span text:style-name="T75">, здійснити з урахуванням: озелененням прилеглої території; замощення прилеглої території т</text:span><text:span text:style-name="T76">ротуарною плиткою; розміщення клумб та малих архітектурних форм; інших елементів зовнішнього благоустрою, та підтримувати <text:s/>у подальшому її<text:s/></text:span><text:span text:style-name="T77">належний <text:s/>експлуатаційний <text:s/>стан з обов’язковим дотриманням положень<text:s/></text:span><text:span text:style-name="T78">Правил благоустрою території населених пунктів Ав</text:span><text:span text:style-name="T79">ангардівської селищної ради, затверджених рішенням Авангардівської селищної ради від 23.11.2021 року <text:s/>№ 939-</text:span><text:span text:style-name="T80">V</text:span><text:span text:style-name="T81">ІІІ</text:span><text:span text:style-name="T82">;</text:span></text:p>
      <text:p text:style-name="P83"><text:span text:style-name="T84"><text:s/></text:span><text:span text:style-name="T85"><text:s/></text:span><text:span text:style-name="T86"><text:s/></text:span><text:span text:style-name="T87"><text:s/></text:span><text:span text:style-name="T88"><text:s/></text:span><text:span text:style-name="T89">2.3.<text:s/></text:span><text:span text:style-name="T90">укласти договір майнового найму окремої індивідуально визначеної частини елементу благоустрою з Авангардівською селищною радою.</text:span></text:p>
      <text:p text:style-name="P91"><text:span text:style-name="T92"><text:s text:c="3"/></text:span><text:span text:style-name="T93"><text:s/></text:span><text:span text:style-name="T94"><text:s/></text:span><text:span text:style-name="T95">3. У разі не укладання договору майнового найму окремої індивідуально визначеної част</text:span><text:bookmark-start text:name="Bookmark1"/><text:bookmark-end text:name="Bookmark1"/><text:span text:style-name="T96">ини елементу благоустрою, рішення втрачає свою силу.</text:span></text:p>
      <text:p text:style-name="P97"><text:s text:c="5"/>4. Контроль за виконанням цього рішення покласти на відділ містобудування та архітектури Виконавчого органу Авангардівської селищної ради.</text:p>
      <text:p text:style-name="P98"/>
      <text:p text:style-name="P99"/>
      <text:p text:style-name="P100"><text:s/>Селищний голова <text:s text:c="55"/>Сергій ХРУСТОВСЬКИЙ</text:p>
      <text:p text:style-name="P101"/>
      <text:p text:style-name="P102"><text:s/>№217</text:p>
      <text:p text:style-name="P103"><text:s/>від 18.08.2022</text:p>
      <text:p text:style-name="P104"/>
      <text:p text:style-name="P105"><text:s text:c="4"/></text:p>
      <text:p text:style-name="P106"><text:s/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language="uk" fo:country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0pt" fo:language="ru" fo:country="RU" style:language-asian="ar" style:country-asian="SA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fo:language="ru" fo:country="RU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 fo:language="uk" fo:country="UA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БезинтервалаЗнак" style:display-name="Без интервала Знак" style:family="text" style:parent-style-name="Основнойшрифтабзаца">
      <style:text-properties style:language-asian="ru" style:country-asian="RU"/>
    </style:style>
    <style:style style:name="ListLabel1" style:display-name="ListLabel 1" style:family="text">
      <style:text-properties style:font-name-complex="Calibri"/>
    </style:style>
    <text:list-style style:name="WWNum1" style:display-name="WWNum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style:font-name-complex="Calibri"/>
    </style:style>
    <text:list-style style:name="WWNum3" style:display-name="WWNum3">
      <text:list-level-style-number text:level="1" text:style-name="WW_CharLFO3LVL1" style:num-suffix="." style:num-format="1" text:start-value="3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й компьютер</meta:initial-creator>
    <dc:creator>Admin</dc:creator>
    <meta:creation-date>2022-10-06T12:53:00Z</meta:creation-date>
    <dc:date>2022-10-06T12:53:00Z</dc:date>
    <meta:print-date>2022-10-06T12:52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48" meta:character-count="3669" meta:row-count="26" meta:non-whitespace-character-count="3128"/>
  </office:meta>
</office:document-meta>
</file>