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CC" fo:font-size="14pt" style:font-size-asian="14pt" style:font-size-complex="14pt"/>
    </style:style>
    <style:style style:name="P2" style:parent-style-name="Standard" style:family="paragraph">
      <style:text-properties fo:color="#0000CC" fo:font-size="14pt" style:font-size-asian="14pt" style:font-size-complex="14pt"/>
    </style:style>
    <style:style style:name="P3" style:parent-style-name="Standard" style:family="paragraph">
      <style:text-properties fo:color="#0000CC" fo:font-size="14pt" style:font-size-asian="14pt" style:font-size-complex="14pt"/>
    </style:style>
    <style:style style:name="TableColumn5" style:family="table-column">
      <style:table-column-properties style:column-width="3.8236in" style:use-optimal-column-width="false"/>
    </style:style>
    <style:style style:name="Table4" style:family="table">
      <style:table-properties style:width="3.8236in" fo:margin-left="-0.0819in" table:align="left"/>
    </style:style>
    <style:style style:name="TableRow6" style:family="table-row">
      <style:table-row-properties style:min-row-height="1.569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CC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CC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CC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 fo:text-indent="0.5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text-align="justify" fo:margin-bottom="0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CC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CC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CC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 fo:margin-bottom="0in" fo:line-height="100%" fo:text-indent="-0.3in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CC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CC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 fo:margin-bottom="0in" fo:line-height="100%" fo:text-indent="-0.3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margin-bottom="0in" fo:line-height="100%" fo:text-indent="-0.3in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CC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uk" style:country-asian="U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7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CC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 fo:margin-bottom="0in" fo:line-height="100%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3333FF" fo:font-size="14pt" style:font-size-asian="14pt" style:font-size-complex="14pt"/>
    </style:style>
    <style:style style:name="P113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3333FF" fo:font-size="14pt" style:font-size-asian="14pt" style:font-size-complex="14pt"/>
    </style:style>
    <style:style style:name="P114" style:parent-style-name="Standard" style:family="paragraph">
      <style:paragraph-properties fo:widows="2" fo:orphans="2" fo:text-align="justify" fo:margin-bottom="0in" fo:background-color="#FFFFFF"/>
      <style:text-properties fo:color="#3333F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 text:c="5"/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Про надання дозволу ТОВ “ОДЕСА - ПРЕСА” на розміщення тимчасової споруди для здійснення підприємницької діяльності</text:p>
            <text:p text:style-name="P18"><text:s text:c="13"/></text:p>
            <text:p text:style-name="P19"/>
          </table:table-cell>
        </table:table-row>
      </table:table>
      <text:p text:style-name="P20"><text:span text:style-name="T21">Розглянувши заяву ТОВ “ОДЕСА-ПРЕСА” щодо<text:s/></text:span><text:span text:style-name="T22">можливості розміщення <text:s/>тимчасової споруди для здійснення підприємницької діяльності,<text:s/></text:span><text:span text:style-name="T23">за напрямом – <text:s/>роздрібна торгівля продовольчими та непродовольчими товарами</text:span><text:span text:style-name="T24">, торгівля друкованими ЗМІ та тютюновими виробами,<text:s/></text:span><text:span text:style-name="T25">на земельній ділянці,</text:span><text:span text:style-name="T26"><text:s text:c="2"/></text:span><text:span text:style-name="T27"><text:s/>яка перебуває у власності <text:s/>ФОП Бураковської Ю.О.,<text:s/></text:span><text:span text:style-name="T28">згідно з інформацією<text:s/></text:span><text:span text:style-name="T29"><text:s/></text:span><text:span text:style-name="T30">з<text:s/></text:span><text:span text:style-name="T31"><text:s/></text:span><text:span text:style-name="T32">Державного реєстру речових прав на нерухоме майно та Реєстру прав власності на нерухоме майно, Державного реєстру Іпотек, Єдиного реєстру заборон відчуження<text:s/></text:span><text:span text:style-name="T33">об'єктів</text:span><text:span text:style-name="T34"><text:s/>нерухомого майна</text:span><text:span text:style-name="T35"><text:s/>щодо<text:s/></text:span><text:span text:style-name="T36">об'єкта</text:span><text:span text:style-name="T37"><text:s/>нерухомого майна (номер і</text:span><text:span text:style-name="T38">нформаційної довідки: 272159216<text:s/></text:span><text:span text:style-name="T39">від 27.08.2021 року), кадастровий номер: 5123755200:02:004:0217,<text:s/></text:span><text:span text:style-name="T40">за адресою:<text:s/></text:span><text:span text:style-name="T41">Одеська область, Одеський район, смт. Авангард, вул. Проїздна, (в районі багатоквартирного житлового будинку</text:span><text:span text:style-name="T42"><text:s/>№18)<text:s/></text:span><text:span text:style-name="T43">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 28 Закону України «Про<text:s/></text:span><text:span text:style-name="T44">регулювання містобудівної діяльності», 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<text:s/></text:span><text:span text:style-name="T45"><text:s/>№ 244 (Із змінами, внесеними згідно з Наказом Міністерства розвитку громад та територій № 284 від 23.11.2020 р.), <text:s/>(далі - Порядок), Порядком розміщення тимчасових споруд на території Авангардівської селищної ради, затвердженого рішенням сесії Авангардівс</text:span><text:span text:style-name="T46">ької селищної ради № 590-VI від 26.01.2017 року, <text:s/>(Із змінами, затвердженими рішенням сесії Авангардівської селищної ради <text:s/>№ 437-VІІI від 08.04.2021 року), Виконавчий комітет Авангардівської селищної ради<text:s/></text:span><text:span text:style-name="T47">ВИРІШИВ:</text:span></text:p>
      <text:p text:style-name="P48"/>
      <text:p text:style-name="P49"><text:s/>№218</text:p>
      <text:p text:style-name="P50"><text:span text:style-name="T51"><text:s/>від 18.08.2022<text:s/></text:span><text:span text:style-name="T52"><text:s text:c="3"/></text:span></text:p>
      <text:p text:style-name="P53"/>
      <text:p text:style-name="P54"><text:span text:style-name="T55"><text:s text:c="4"/></text:span><text:span text:style-name="T56"><text:s text:c="2"/>1.Надати дозвіл<text:s/></text:span><text:span text:style-name="T57">ТОВ “ОДЕСА-ПРЕСА”</text:span><text:span text:style-name="T58"><text:s/>на розміщення тимчасов</text:span><text:span text:style-name="T59">ої</text:span><text:span text:style-name="T60"><text:s/>споруди</text:span><text:span text:style-name="T61"><text:s/></text:span><text:span text:style-name="T62">для здійснення підприємницької діяльності, за напрямом –</text:span><text:span text:style-name="T63"><text:s/></text:span><text:span text:style-name="T64">роздрібна торгівля продовольчими та непродовольчими товарами, торгівля друкованими ЗМІ та тютюновими виробами,<text:s/></text:span><text:span text:style-name="T65">на земельній ділянці, яка перебуває у власності <text:s/>ФОП Б</text:span><text:span text:style-name="T66">ураковської Ю.О.,<text:s/></text:span><text:span text:style-name="T67">згідно з інформацією з Державного реєстру речових прав на нерухоме майно та Реєстру прав власності на нерухоме майно, Державного реєстру Іпотек, Єдиного реєстру заборон відчуження<text:s/></text:span><text:span text:style-name="T68">об'єктів</text:span><text:span text:style-name="T69"><text:s/>нерухомого майна щодо<text:s/></text:span><text:span text:style-name="T70">об'єкта</text:span><text:span text:style-name="T71"><text:s/></text:span><text:span text:style-name="T72">нерухомого майна (номер інформаційної довідки: 272159216 від 27.08.2021 року), кадастровий номер: 5123755200:02:004:0217,<text:s/></text:span><text:span text:style-name="T73">за адресою:<text:s/></text:span><text:span text:style-name="T74">Одеська область, Одеський район, смт. Авангард, вул. Проїздна, (в районі багатоквартирного житлового будинку №18).</text:span></text:p>
      <text:p text:style-name="P75"><text:s text:c="6"/><text:s/>2. Зобов’язати ТОВ “ОДЕСА-ПРЕСА”:</text:p>
      <text:p text:style-name="P76"><text:span text:style-name="T77"><text:s text:c="2"/></text:span><text:span text:style-name="T78"><text:s text:c="8"/></text:span><text:span text:style-name="T79"><text:s/></text:span><text:span text:style-name="T80"><text:s text:c="2"/></text:span><text:span text:style-name="T81">2.1. звернутись до суб’єкта господарювання, який має у своєму складі <text:s/>архітектора, що має кваліфікаційний сертифікат, або архітектора, який має відповідний кваліфікаційний сертифікат, з метою підготовки пакету<text:s/></text:span><text:span text:style-name="T82">документів, визначених пунктом 2.6. Порядку, з обов’язковим урахуванням всіх наявних планувальних обмежень, передбачених державними будівельними нормами та правилами;</text:span></text:p>
      <text:p text:style-name="P83"><text:s/><text:s text:c="11"/><text:s/>2.2. подати до відділу містобудування та архітектури Виконавчого органу Авангардівської селищної ради повний пакет документів, визначених пунктом 2.6. Порядку для оформлення та затвердження паспорту прив’язки тимчасової споруди, за вищевказаною адресою;</text:p>
      <text:p text:style-name="P84"><text:span text:style-name="T85"><text:s/></text:span><text:span text:style-name="T86"><text:s text:c="4"/></text:span><text:span text:style-name="T87"><text:s text:c="8"/></text:span><text:span text:style-name="T88">2.3. проведення робіт з благоустрою прилеглої території<text:s/></text:span><text:span text:style-name="T89">тимчасової споруди<text:s/></text:span><text:span text:style-name="T90">для зді</text:span><text:span text:style-name="T91">йснення <text:s/>підприємницької діяльності, 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</text:span><text:span text:style-name="T92"><text:s/>та підтримувати <text:s/>у подальшому її належний <text:s/>експлуатаційний <text:s/>стан з обов’язковим дотриманням положень<text:s/></text:span><text:span text:style-name="T93"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</text:span><text:span text:style-name="T94">39-</text:span><text:span text:style-name="T95">V</text:span><text:span text:style-name="T96">ІІІ.</text:span></text:p>
      <text:p text:style-name="P97"><text:span text:style-name="T98"><text:s text:c="2"/></text:span><text:span text:style-name="T99"><text:s/></text:span><text:span text:style-name="T100"><text:s/></text:span><text:span text:style-name="T101"><text:s/></text:span><text:span text:style-name="T102"><text:s text:c="3"/></text:span><text:span text:style-name="T103">3. 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104"><text:s text:c="8"/></text:p>
      <text:p text:style-name="P105"/>
      <text:p text:style-name="P106">Селищний голова <text:s text:c="55"/><text:s text:c="2"/>Сергій ХРУСТОВСЬКИЙ</text:p>
      <text:p text:style-name="P107"/>
      <text:p text:style-name="P108">№218</text:p>
      <text:p text:style-name="P109"><text:span text:style-name="T110">від 18.08.2022<text:s/></text:span><text:span text:style-name="T111"><text:s text:c="3"/>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margin-left="1.7395in" fo:text-indent="-0.125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0-06T12:35:00Z</meta:creation-date>
    <dc:date>2022-10-06T12:35:00Z</dc: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312" meta:row-count="30" meta:non-whitespace-character-count="3676"/>
  </office:meta>
</office:document-meta>
</file>