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FF" fo:font-size="14pt" style:font-size-asian="14pt" style:font-size-complex="14pt"/>
    </style:style>
    <style:style style:name="P2" style:parent-style-name="Standard" style:family="paragraph">
      <style:text-properties fo:color="#3333FF" fo:font-size="14pt" style:font-size-asian="14pt" style:font-size-complex="14pt"/>
    </style:style>
    <style:style style:name="P3" style:parent-style-name="Standard" style:family="paragraph">
      <style:text-properties fo:color="#000000" fo:font-size="14pt" style:font-size-asian="14pt" style:font-size-complex="14pt"/>
    </style:style>
    <style:style style:name="TableColumn5" style:family="table-column">
      <style:table-column-properties style:column-width="3.8236in" style:use-optimal-column-width="false"/>
    </style:style>
    <style:style style:name="Table4" style:family="table">
      <style:table-properties style:width="3.8236in" fo:margin-left="-0.0819in" table:align="left"/>
    </style:style>
    <style:style style:name="TableRow6" style:family="table-row">
      <style:table-row-properties style:min-row-height="1.5694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 fo:text-indent="0.5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fo:margin-bottom="0in" fo:line-height="100%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 fo:text-indent="0.5in"/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3333FF" fo:font-size="14pt" style:font-size-asian="14pt" style:font-size-complex="14pt"/>
    </style:style>
    <style:style style:name="P49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3333FF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3333FF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7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3333FF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 fo:margin-bottom="0in" fo:line-height="100%" fo:text-indent="-0.3in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fo:text-align="justify" fo:margin-bottom="0in" fo:line-height="100%" fo:text-indent="-0.3in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 fo:margin-bottom="0in" fo:line-height="100%" fo:text-indent="-0.3in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3333FF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3333FF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uk" style:country-asian="U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5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3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widows="2" fo:orphans="2" fo:text-align="justify" fo:margin-bottom="0in" fo:background-color="#FFFFFF"/>
      <style:text-properties fo:color="#3333FF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 text:c="5"/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Про надання дозволу ФОП Бураковській Ю.О. на розміщення тимчасової споруди для здійснення підприємницької діяльності</text:p>
            <text:p text:style-name="P18"><text:s text:c="13"/></text:p>
            <text:p text:style-name="P19"/>
          </table:table-cell>
        </table:table-row>
      </table:table>
      <text:p text:style-name="P20"><text:span text:style-name="T21">Розглянувши заяву ФОП Бураковської Ю.О.<text:s/></text:span><text:span text:style-name="T22">щодо можливості розміщення <text:s/>тимчасової споруди для здійснення підприємницької діяльності, <text:s text:c="2"/></text:span><text:span text:style-name="T23">за напрямом – <text:s/>роздрібна торгівля продовольчими та непродовольчими товарами</text:span><text:span text:style-name="T24">,<text:s/></text:span><text:span text:style-name="T25">на земельній ділянці, яка перебуває у її власності,<text:s/></text:span><text:span text:style-name="T26">згідно з інформацією з Державного р</text:span><text:span text:style-name="T27">еєстру речових прав на нерухоме майно та Реєстру прав власності на нерухоме майно, Державного реєстру Іпотек, Єдиного реєстру заборон відчуження<text:s/></text:span><text:span text:style-name="T28">об'єктів</text:span><text:span text:style-name="T29"><text:s/>нерухомого майна щодо<text:s/></text:span><text:span text:style-name="T30">об'єкта</text:span><text:span text:style-name="T31"><text:s/>нерухомого майна (номер інформаційної довідки: 272159216 від 27.08.2021<text:s/></text:span><text:span text:style-name="T32">року), кадастровий номер: 5123755200:02:004:0217,<text:s/></text:span><text:span text:style-name="T33">за адресою:<text:s/></text:span><text:span text:style-name="T34">Одеська область, Одеський район, смт. Авангард, вул. Проїздна, (в районі багатоквартирного житлового будинку №18),<text:s/></text:span><text:span text:style-name="T35">враховуючи доповідну записку начальника відділу містобудування та архітектури В</text:span><text:span text:style-name="T36">иконавчого органу Авангардівської селищної ради Гудзікевича В.М., керуючись положеннями Закону України <text:s/>«Про місцеве самоврядування в Україні», ст. 28 Закону України «Про регулювання містобудівної діяльності», Порядком розміщення тимчасових споруд для пров</text:span><text:span text:style-name="T37">адже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 <text:s/></text:span><text:span text:style-name="T38">(Із змінами, внесеними згідно з Наказом Міністерства розвитку грома</text:span><text:span text:style-name="T39">д та територій № 284 від 23.11.2020 р.), <text:s/>(далі - Порядок), Порядком розміщення тимчасових споруд на території Авангардівської селищної ради, затвердженого рішенням сесії Авангардівської селищної ради № 590-VI від 26.01.2017 року, <text:s/>(Із змінами, затверджени</text:span><text:span text:style-name="T40">ми рішенням сесії Авангардівської селищної ради <text:s text:c="17"/>№ 437-VІІI від 08.04.2021 року), Виконавчий комітет Авангардівської селищної ради<text:s/></text:span><text:span text:style-name="T41">ВИРІШИВ:</text:span></text:p>
      <text:p text:style-name="P42"/>
      <text:p text:style-name="P43">№219</text:p>
      <text:p text:style-name="P44"><text:span text:style-name="T45">від 18.08.2022<text:s/></text:span><text:span text:style-name="T46"><text:s text:c="3"/></text:span></text:p>
      <text:p text:style-name="P47"/>
      <text:soft-page-break/>
      <text:p text:style-name="P48"><text:tab/></text:p>
      <text:p text:style-name="P49"><text:span text:style-name="T50"><text:s text:c="6"/></text:span><text:span text:style-name="T51"><text:s text:c="2"/></text:span><text:span text:style-name="T52">1.</text:span><text:span text:style-name="T53"><text:s/></text:span><text:span text:style-name="T54">Надати дозвіл ФОП Бураковській Ю.О. на розміщення тимчасов</text:span><text:span text:style-name="T55">ої</text:span><text:span text:style-name="T56"><text:s/>споруди</text:span><text:span text:style-name="T57"><text:s/></text:span><text:span text:style-name="T58">для здійснення підприємницької діяльності, за напрямом –</text:span><text:span text:style-name="T59"><text:s/></text:span><text:span text:style-name="T60">роздрібна торгівля продовольчими та непродовольчими товарами,<text:s/></text:span><text:span text:style-name="T61">на земельній ділянці, яка перебуває у її власності,<text:s/></text:span><text:span text:style-name="T62">згідно з інформацією з Державного реєстру речових прав на нерухоме майно та<text:s/></text:span><text:span text:style-name="T63">Реєстру прав власності на нерухоме майно, Державного реєстру Іпотек, Єдиного реєстру заборон відчуження<text:s/></text:span><text:span text:style-name="T64">об'єктів</text:span><text:span text:style-name="T65"><text:s/>нерухомого майна щодо<text:s/></text:span><text:span text:style-name="T66">об'єкта</text:span><text:span text:style-name="T67"><text:s/>нерухомого майна (номер інформаційної довідки: 272159216 від 27.08.2021 року), кадастровий номер: 5123755200:02:004:0217,<text:s/></text:span><text:span text:style-name="T68">за адресою:<text:s/></text:span><text:span text:style-name="T69">Одеська область, Одеський район,<text:s/></text:span><text:span text:style-name="T70">смт. Авангард, вул. Проїздна, (в районі багатоквартирного житлового б</text:span><text:span text:style-name="T71">удинку №18).</text:span></text:p>
      <text:p text:style-name="P72"><text:span text:style-name="T73"><text:s text:c="3"/></text:span><text:span text:style-name="T74"><text:s text:c="4"/>2.<text:s/></text:span><text:span text:style-name="T75"><text:s/></text:span><text:span text:style-name="T76">Зобов’язати ФОП Бураковську Ю.О.:</text:span></text:p>
      <text:p text:style-name="P77"><text:span text:style-name="T78"><text:s text:c="2"/></text:span><text:span text:style-name="T79"><text:s text:c="10"/></text:span><text:span text:style-name="T80"><text:s/>2.1. звернутись до суб’єкта господарювання, який має у своєму складі <text:s/>архітектора, що має кваліфікаційний сертифікат, або архітектора, який має відповідний кваліфікаційний сертифікат, з метою підг</text:span><text:span text:style-name="T81">отовки пакету документів, визначених пунктом 2.6. Порядку, з обов’язковим урахуванням всіх наявних планувальних обмежень, передбачених державними будівельними нормами та правилами;</text:span></text:p>
      <text:p text:style-name="P82"><text:s/><text:s text:c="10"/><text:s/>2.2. подати до відділу містобудування та архітектури Виконавчого органу<text:s/>Авангардівської селищної ради повний пакет документів, визначених пунктом 2.6. Порядку для оформлення та затвердження паспорту прив’язки тимчасової споруди, за вищевказаною адресою;</text:p>
      <text:p text:style-name="P83"><text:span text:style-name="T84"><text:s text:c="3"/></text:span><text:span text:style-name="T85"><text:s text:c="6"/></text:span><text:span text:style-name="T86"><text:s text:c="2"/>2.3. проведення робіт з благоустрою прилеглої території<text:s/></text:span><text:span text:style-name="T87">тимчасової<text:s/></text:span><text:span text:style-name="T88">споруди<text:s/></text:span><text:span text:style-name="T89">для здійснення <text:s/>підприємницької діяльності, 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</text:span><text:span text:style-name="T90">го благоустрою, та підтримувати <text:s/>у подальшому її належний <text:s/>експлуатаційний <text:s/>стан з обов’язковим дотриманням положень<text:s/></text:span><text:span text:style-name="T91">Правил благоустрою території населених пунктів Авангардівської селищної ради, затверджених рішенням Авангардівської селищної ради від 23.11</text:span><text:span text:style-name="T92">.2021 року <text:s/>№ 939-</text:span><text:span text:style-name="T93">V</text:span><text:span text:style-name="T94">ІІІ.</text:span></text:p>
      <text:p text:style-name="P95"><text:s text:c="3"/><text:s text:c="4"/><text:s/>3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96"><text:s text:c="8"/></text:p>
      <text:p text:style-name="P97"/>
      <text:p text:style-name="P98">Селищний голова <text:s text:c="55"/>Сергій<text:s/>ХРУСТОВСЬКИЙ</text:p>
      <text:p text:style-name="P99"/>
      <text:p text:style-name="P100"><text:s/>№219</text:p>
      <text:p text:style-name="P101"><text:s/>від 18.08.2022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margin-left="1.7395in" fo:text-indent="-0.125in">
        <style:tab-stops/>
      </style:paragraph-properties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0-06T12:39:00Z</meta:creation-date>
    <dc:date>2022-10-06T12:39:00Z</dc:date>
    <meta:print-date>2022-10-06T12:39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28" meta:character-count="4200" meta:row-count="29" meta:non-whitespace-character-count="3580"/>
  </office:meta>
</office:document-meta>
</file>