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FF" fo:font-size="14pt" style:font-size-asian="14pt" style:font-size-complex="14pt"/>
    </style:style>
    <style:style style:name="P2" style:parent-style-name="Standard" style:family="paragraph">
      <style:text-properties fo:color="#0000FF" fo:font-size="14pt" style:font-size-asian="14pt" style:font-size-complex="14pt"/>
    </style:style>
    <style:style style:name="P3" style:parent-style-name="Standard" style:family="paragraph">
      <style:text-properties fo:color="#0000FF" fo:font-size="14pt" style:font-size-asian="14pt" style:font-size-complex="14pt"/>
    </style:style>
    <style:style style:name="P4" style:parent-style-name="Standard" style:family="paragraph">
      <style:text-properties fo:color="#0000FF" fo:font-size="14pt" style:font-size-asian="14pt" style:font-size-complex="14pt"/>
    </style:style>
    <style:style style:name="P5" style:parent-style-name="Standard" style:family="paragraph">
      <style:text-properties fo:color="#0000FF" fo:font-size="14pt" style:font-size-asian="14pt" style:font-size-complex="14pt"/>
    </style:style>
    <style:style style:name="P6" style:parent-style-name="Standard" style:family="paragraph">
      <style:text-properties fo:color="#0000FF" fo:font-size="14pt" style:font-size-asian="14pt" style:font-size-complex="14pt"/>
    </style:style>
    <style:style style:name="P7" style:parent-style-name="Standard" style:family="paragraph">
      <style:text-properties fo:color="#0000FF" fo:font-size="14pt" style:font-size-asian="14pt" style:font-size-complex="14pt"/>
    </style:style>
    <style:style style:name="TableColumn9" style:family="table-column">
      <style:table-column-properties style:column-width="4.2166in" style:use-optimal-column-width="false"/>
    </style:style>
    <style:style style:name="Table8" style:family="table">
      <style:table-properties style:width="4.2166in" fo:margin-left="-0.0819in" table:align="left"/>
    </style:style>
    <style:style style:name="TableRow10" style:family="table-row">
      <style:table-row-properties style:min-row-height="1.2555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5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margin-bottom="0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8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 fo:margin-bottom="0in" fo:line-height="100%" fo:text-indent="-0.3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widows="2" fo:orphans="2" fo:text-align="justify" fo:margin-bottom="0in" fo:background-color="#FFFFFF"/>
      <style:text-properties fo:color="#3333F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5"/></text:p>
            <text:p text:style-name="P13"/>
            <text:p text:style-name="P14"><text:span text:style-name="T15">Про надання дозволу ФОП Івановій Г.П. на розміщення тимчасової споруди для здійснення підприємницької діяльності</text:span><text:span text:style-name="T16"><text:s text:c="3"/></text:span></text:p>
          </table:table-cell>
        </table:table-row>
      </table:table>
      <text:p text:style-name="P17"><text:span text:style-name="T18">Розглянувши заяву ФОП Іванової Г.П. щодо<text:s/></text:span><text:span text:style-name="T19">можливості розміщення <text:s/>тимчасової споруди для здійснення підприємницької діяльності,<text:s/></text:span><text:span text:style-name="T20">за напрямом – <text:s/>роздрібна торгівля продовольчими та непродовольчими товарами</text:span><text:span text:style-name="T21">,<text:s/></text:span><text:span text:style-name="T22">на земельній ділянці, яка перебуває у власності <text:s/>ФОП Бураковської Ю.О.,<text:s/></text:span><text:span text:style-name="T23">згідно з інформацією з</text:span><text:span text:style-name="T24"><text:s/>Державного реєстру речових прав на нерухоме майно та Реєстру прав власності на нерухоме майно, Державного реєстру Іпотек, Єдиного реєстру заборон відчуження<text:s/></text:span><text:span text:style-name="T25">об'єктів</text:span><text:span text:style-name="T26"><text:s/>нерухомого майна щодо<text:s/></text:span><text:span text:style-name="T27">об'єкта</text:span><text:span text:style-name="T28"><text:s/>нерухомого майна (номер інформаційної довідки: 272159216 ві</text:span><text:span text:style-name="T29">д 27.08.2021 року), кадастровий номер: 5123755200:02:004:0217,<text:s/></text:span><text:span text:style-name="T30">за адресою:<text:s/></text:span><text:span text:style-name="T31">Одеська область, Одеський район, смт. Авангард, вул. Проїздна, (в районі багатоквартирного житлового будинку №18)<text:s/></text:span><text:span text:style-name="T32">враховуючи доповідну записку начальника відділу містобудування та а</text:span><text:span text:style-name="T33">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 28 Закону України «Про регулювання містобудівної діяльності», Порядком розміщення тимчасових спо</text:span><text:span text:style-name="T34">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5">(Із змінами, внесеними згідно з Наказом Міністерства<text:s/></text:span><text:span text:style-name="T36">розвитку громад та те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<text:s/>(Із змінам</text:span><text:span text:style-name="T37">и, затвердженими рішенням сесії Авангардівської селищної ради<text:s/></text:span><text:span text:style-name="T38">№ 437-VІІI від 08.04.2021 року), Виконавчий комітет Авангардівської селищної ради<text:s/></text:span><text:span text:style-name="T39">ВИРІШИВ:</text:span></text:p>
      <text:p text:style-name="P40"><text:span text:style-name="T41"><text:s text:c="6"/></text:span><text:span text:style-name="T42">1.Надати дозвіл ФОП Івановій Г.П. на розміщення тимчасов</text:span><text:span text:style-name="T43">ої</text:span><text:span text:style-name="T44"><text:s/>споруди</text:span><text:span text:style-name="T45"><text:s/></text:span><text:span text:style-name="T46">для здійснення підприємницької діяльності, за напрямом –</text:span><text:span text:style-name="T47"><text:s/></text:span><text:span text:style-name="T48">роздрібна торгівля<text:s/></text:span><text:span text:style-name="T49"><text:s text:c="3"/></text:span><text:span text:style-name="T50">продовольчими<text:s/></text:span><text:span text:style-name="T51"><text:s text:c="2"/></text:span><text:span text:style-name="T52">та<text:s/></text:span><text:span text:style-name="T53"><text:s text:c="2"/></text:span><text:span text:style-name="T54">непродовольчими<text:s/></text:span><text:span text:style-name="T55"><text:s text:c="2"/></text:span><text:span text:style-name="T56">товарами,<text:s/></text:span><text:span text:style-name="T57"><text:s/></text:span><text:span text:style-name="T58">на<text:s/></text:span><text:span text:style-name="T59"><text:s text:c="2"/></text:span><text:span text:style-name="T60">земельній<text:s/></text:span><text:span text:style-name="T61"><text:s text:c="5"/></text:span><text:span text:style-name="T62">ділянці,<text:s/></text:span><text:span text:style-name="T63"><text:s text:c="3"/></text:span><text:span text:style-name="T64">яка<text:s/></text:span></text:p>
      <text:p text:style-name="P65"/>
      <text:p text:style-name="P66">№220</text:p>
      <text:p text:style-name="P67"><text:span text:style-name="T68">від 18.08.2022<text:s/></text:span><text:span text:style-name="T69"><text:s text:c="3"/></text:span></text:p>
      <text:p text:style-name="P70"/>
      <text:p text:style-name="P71"><text:span text:style-name="T72">перебуває у власності <text:s/>ФОП Бураковської Ю.О.,<text:s/></text:span><text:span text:style-name="T73">згідно з інформацією з Державного реєстру речових прав н</text:span><text:span text:style-name="T74">а нерухоме майно та Реєстру прав власності на нерухоме майно, Державного реєстру Іпотек, Єдиного реєстру заборон відчуження<text:s/></text:span><text:span text:style-name="T75">об'єктів</text:span><text:span text:style-name="T76"><text:s/>нерухомого майна щодо<text:s/></text:span><text:span text:style-name="T77">об'єкта</text:span><text:span text:style-name="T78"><text:s/>нерухомого майна (номер інформаційної довідки: 272159216 від 27.08.2021 року), кадастровий номер: 5123755200:02:004:0217,<text:s/></text:span><text:span text:style-name="T79">за адресою:<text:s/></text:span><text:span text:style-name="T80">Одеська область, Одеський район, <text:s text:c="15"/>смт. Авангард, вул. Проїздна, (в районі багатоквартирного житлового будин</text:span><text:span text:style-name="T81">ку №18).</text:span></text:p>
      <text:p text:style-name="P82"><text:s text:c="7"/>2. Зобов’язати ФОП Іванову Г.П.:</text:p>
      <text:p text:style-name="P83"><text:span text:style-name="T84"><text:s text:c="8"/></text:span><text:span text:style-name="T85"><text:s/></text:span><text:span text:style-name="T86"><text:s text:c="2"/></text:span><text:span text:style-name="T87">2.1.</text:span><text:span text:style-name="T88">звернутись до суб’єкта господарювання, який має у своєму складі <text:s/>архітектора, що має кваліфікаційний сертифікат, або архітектора, який має відповідний кваліфікаційний сертифікат, з метою підготовки п</text:span><text:span text:style-name="T89">акету документів, визначених пунктом 2.6. Порядку, з обов’язковим урахуванням всіх наявних планувальних обмежень, передбачених державними будівельними нормами та правилами;</text:span></text:p>
      <text:p text:style-name="P90"><text:s/><text:s text:c="9"/>2.2.подати до відділу містобудування та архітектури Виконавчого органу Авангардівської селищної ради повний пакет документів, визначених пунктом 2.6. Порядку для оформлення та затвердження паспорту прив’язки тимчасової споруди, за вищевказаною адресою;</text:p>
      <text:p text:style-name="P91"><text:span text:style-name="T92"><text:s text:c="4"/></text:span><text:span text:style-name="T93"><text:s text:c="5"/></text:span><text:span text:style-name="T94"><text:s/></text:span><text:span text:style-name="T95">2.3.</text:span><text:span text:style-name="T96">проведення робіт з благоустрою прилеглої території<text:s/></text:span><text:span text:style-name="T97">тимчасової споруди<text:s/></text:span><text:span text:style-name="T98">для здійснення <text:s/>підп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</text:span><text:span text:style-name="T99">устрою, та підтримувати <text:s/>у подальшому її належний <text:s/>експлуатаційний <text:s/>стан з обов’язковим дотриманням положень<text:s/></text:span><text:span text:style-name="T100">Правил благоустрою території населених пунктів Авангардівської селищної ради, затверджених рішенням Авангардівської селищної ради від 23.11.2021 ро</text:span><text:span text:style-name="T101">ку <text:s/>№ 939-</text:span><text:span text:style-name="T102">V</text:span><text:span text:style-name="T103">ІІІ.</text:span></text:p>
      <text:p text:style-name="P104"><text:span text:style-name="T105"><text:s/></text:span><text:span text:style-name="T106"><text:s text:c="2"/></text:span><text:span text:style-name="T107"><text:s text:c="3"/></text:span><text:span text:style-name="T108"><text:s/>3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09"><text:s text:c="8"/></text:p>
      <text:p text:style-name="P110"/>
      <text:p text:style-name="P111">Селищний голова <text:s text:c="51"/><text:s/><text:s text:c="4"/>Сергій<text:s/>ХРУСТОВСЬКИЙ</text:p>
      <text:p text:style-name="P112"/>
      <text:p text:style-name="P113">№220</text:p>
      <text:p text:style-name="P114"><text:span text:style-name="T115">від 18.08.2022<text:s/></text:span><text:span text:style-name="T116"><text:s text:c="3"/>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margin-left="1.7395in" fo:text-indent="-0.125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06T12:44:00Z</meta:creation-date>
    <dc:date>2022-10-06T12:45:00Z</dc:date>
    <meta:print-date>2022-10-06T12:45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29" meta:character-count="4212" meta:row-count="29" meta:non-whitespace-character-count="3591"/>
  </office:meta>
</office:document-meta>
</file>