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0000FF" fo:font-size="14pt" style:font-size-asian="14pt" style:font-size-complex="14pt" fo:language="uk" fo:country="UA"/>
    </style:style>
    <style:style style:name="P2" style:parent-style-name="Standard" style:family="paragraph">
      <style:text-properties fo:color="#0000FF" fo:font-size="14pt" style:font-size-asian="14pt" style:font-size-complex="14pt" fo:language="uk" fo:country="UA"/>
    </style:style>
    <style:style style:name="P3" style:parent-style-name="Standard" style:family="paragraph">
      <style:text-properties fo:color="#000000" fo:font-size="14pt" style:font-size-asian="14pt" style:font-size-complex="14pt" fo:language="uk" fo:country="UA"/>
    </style:style>
    <style:style style:name="P4" style:parent-style-name="Standard" style:family="paragraph">
      <style:text-properties fo:color="#000000" fo:font-size="14pt" style:font-size-asian="14pt" style:font-size-complex="14pt" fo:language="uk" fo:country="UA"/>
    </style:style>
    <style:style style:name="P5" style:parent-style-name="Standard" style:family="paragraph">
      <style:text-properties fo:color="#000000" fo:font-size="14pt" style:font-size-asian="14pt" style:font-size-complex="14pt" fo:language="uk" fo:country="UA"/>
    </style:style>
    <style:style style:name="P6" style:parent-style-name="Standard" style:family="paragraph">
      <style:text-properties fo:color="#000000" fo:font-size="14pt" style:font-size-asian="14pt" style:font-size-complex="14pt" fo:language="uk" fo:country="UA"/>
    </style:style>
    <style:style style:name="P7" style:parent-style-name="Standard" style:family="paragraph">
      <style:text-properties fo:color="#000000" fo:font-size="14pt" style:font-size-asian="14pt" style:font-size-complex="14pt" fo:language="uk" fo:country="UA"/>
    </style:style>
    <style:style style:name="TableColumn9" style:family="table-column">
      <style:table-column-properties style:column-width="4.9055in" style:use-optimal-column-width="false"/>
    </style:style>
    <style:style style:name="Table8" style:family="table">
      <style:table-properties style:width="4.9055in" fo:margin-left="-0.0819in" table:align="left"/>
    </style:style>
    <style:style style:name="TableRow10" style:family="table-row">
      <style:table-row-properties style:min-row-height="1.4791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 fo:text-indent="0.5in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fo:language="uk" fo:country="UA"/>
    </style:style>
    <style:style style:name="T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8" style:parent-style-name="Договор" style:family="paragraph">
      <style:paragraph-properties fo:text-indent="0in"/>
      <style:text-properties style:font-name="Times New Roman" fo:color="#0000FF" style:font-size-complex="8pt" fo:language="uk" fo:country="UA"/>
    </style:style>
    <style:style style:name="P39" style:parent-style-name="Договор" style:family="paragraph">
      <style:paragraph-properties fo:text-indent="0in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justify"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uk" fo:country="UA"/>
    </style:style>
    <style:style style:name="P54" style:parent-style-name="Standard" style:family="paragraph">
      <style:paragraph-properties fo:text-align="justify" fo:margin-bottom="0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5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8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5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-0.5527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6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P67" style:parent-style-name="Абзацсписка" style:family="paragraph">
      <style:paragraph-properties fo:text-align="justify" fo:margin-bottom="0in" fo:line-height="100%" fo:margin-left="0.0319in">
        <style:tab-stops/>
      </style:paragraph-properties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 fo:margin-bottom="0in" fo:line-height="100%" fo:margin-left="0.0402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asian="Times New Roman" fo:color="#0000FF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en" fo:country="US" style:language-asian="uk" style:country-asian="UA"/>
    </style:style>
    <style:style style:name="T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8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87" style:parent-style-name="Договор" style:family="paragraph">
      <style:paragraph-properties fo:text-indent="0in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9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7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0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/>
    </style:style>
    <style:style style:name="P10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5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0000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 text:c="5"/></text:p>
            <text:p text:style-name="P13"/>
            <text:p text:style-name="P14">Про надання дозволу КП “АВАНГАРДКОМУНСЕРВІС” на розміщення тимчасової споруди<text:s/>для здійснення підприємницької діяльності</text:p>
          </table:table-cell>
        </table:table-row>
      </table:table>
      <text:p text:style-name="P15"><text:span text:style-name="T16">Розглянувши заяву КП “АВАНГАРДКОМУНСЕРВІС” щодо<text:s/></text:span><text:span text:style-name="T17">можливості розміщення <text:s/>тимчасової споруди <text:s/>для здійснення підприємницької діяльності, за напрямом –<text:s/></text:span><text:span text:style-name="T18">роздрібна торгівля продовольчими та непродовольчими товарами</text:span><text:span text:style-name="T19">, реалізація сільськогосподарської продукції,</text:span><text:span text:style-name="T20"><text:s/>за адресою: Одеська область, Одеський район, <text:s/>с. Н</text:span><text:span text:style-name="T21">ова Долина, по вул. Крупської, (вздовж автодороги Одеса-Білгород-Дністровський-Монаші (Р-70)), 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</text:span><text:span text:style-name="T22">ннями Закону України <text:s/>«Про місцеве самоврядування в Україні», ст. 28 Закону України <text:s/>«Про регулювання містобудівної діяльності»,<text:s/></text:span><text:span text:style-name="T23">Порядком розміщення тимчасових споруд для провадження підприємницької діяльності затвердженого наказом Міністерства регіонально</text:span><text:span text:style-name="T24">го розвитку, будівництва та житлово-комунального господарства України від 21.10.2011 року <text:s/>№ 244<text:s/></text:span><text:span text:style-name="T25">(Із змінами, внесеними згідно з Наказом Міністерства розвитку громад та територій № 284 від 23.11.2020 р.),<text:s/></text:span><text:span text:style-name="T26"><text:s/>(далі - Порядок),<text:s/></text:span><text:span text:style-name="T27">Порядком розміщення тимчасових с</text:span><text:span text:style-name="T28">поруд на території Авангардівської селищної ради, затвердженого рішенням сесії Авангардівської селищної ради № 590-</text:span><text:span text:style-name="T29">VI</text:span><text:span text:style-name="T30"><text:s/>від 26.01.2017 року, <text:s/>(Із змінами, затвердженими рішенням сесії Авангардівської селищної ради</text:span><text:span text:style-name="T31"><text:s/>№ 437-</text:span><text:span text:style-name="T32">V</text:span><text:span text:style-name="T33">ІІ</text:span><text:span text:style-name="T34">I</text:span><text:span text:style-name="T35"><text:s/>від 08.04.2021 рок</text:span><text:span text:style-name="T36">у), Виконавчий комітет Авангардівської селищної ради<text:s/></text:span><text:span text:style-name="T37">ВИРІШИВ:</text:span></text:p>
      <text:p text:style-name="P38"/>
      <text:p text:style-name="P39"><text:span text:style-name="T40"><text:s/></text:span><text:span text:style-name="T41"><text:s text:c="6"/></text:span><text:span text:style-name="T42"><text:s text:c="2"/></text:span><text:span text:style-name="T43">1.Надати дозвіл КП<text:s/></text:span><text:span text:style-name="T44">“АВАНГАРДКОМУНСЕРВІС” на розміщення тимчасової споруди <text:s/>для здійснення підприємницької діяльності, за напрямом – <text:s/></text:span><text:span text:style-name="T45">роздрібна торгівля продовольчими та непродовольчими<text:s/></text:span><text:span text:style-name="T46">товарами</text:span><text:span text:style-name="T47">, реалізація сільськогосподарської продукції,</text:span><text:span text:style-name="T48"><text:s/>за адресою: Одеська область, Одеський район, <text:s/>с. Нова Долина, по вул. Крупської, (вздовж автодороги Одеса-Білгород-Дністровський-Монаші (Р-70)).</text:span></text:p>
      <text:p text:style-name="P49"/>
      <text:p text:style-name="P50"><text:span text:style-name="T51"><text:s/></text:span><text:span text:style-name="T52">№22</text:span><text:span text:style-name="T53">1</text:span></text:p>
      <text:p text:style-name="P54"><text:span text:style-name="T55"><text:s/>від 18.08.2022<text:s/></text:span><text:span text:style-name="T56"><text:s text:c="3"/></text:span></text:p>
      <text:p text:style-name="P57"/>
      <text:p text:style-name="P58"/>
      <text:list text:style-name="LFO5" text:continue-numbering="true">
        <text:list-item>
          <text:list>
            <text:list-item>
              <text:p text:style-name="P59">Зобов’язати КП “АВАНГАРДКОМУНСЕРВІС”:</text:p>
            </text:list-item>
          </text:list>
        </text:list-item>
      </text:list>
      <text:p text:style-name="P60"><text:span text:style-name="T61"><text:s/></text:span><text:span text:style-name="T62"><text:s text:c="3"/></text:span><text:span text:style-name="T63"><text:s text:c="5"/></text:span><text:span text:style-name="T64"><text:s/>2.1. звернутис</text:span><text:span text:style-name="T65">ь до суб’єкта господарювання, який має у своєму складі <text:s/>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унктом 2.6. Порядку, з обов’язковим<text:s/></text:span><text:span text:style-name="T66">урахуванням всіх наявних планувальних обмежень, передбачених державними будівельними нормами та правилами;</text:span></text:p>
      <text:p text:style-name="P67"><text:span text:style-name="T68"><text:s text:c="8"/></text:span><text:span text:style-name="T69">2.2. подати до відділу містобудування та архітектури Виконавчого органу Авангардівської селищної ради повний пакет документів, визначених пункто</text:span><text:span text:style-name="T70">м 2.6. Порядку для оформлення та затвердження паспорту прив’язки тимчасової споруди, за вищевказаною адресою;</text:span></text:p>
      <text:p text:style-name="P71"><text:span text:style-name="T72"><text:s text:c="2"/></text:span><text:span text:style-name="T73"><text:s text:c="3"/></text:span><text:span text:style-name="T74"><text:s text:c="3"/>2.3. проведення робіт з благоустрою прилеглої території<text:s/></text:span><text:span text:style-name="T75">тимчасової споруди<text:s/></text:span><text:span text:style-name="T76">для здійснення <text:s/>підприємницької діяльності, за вищевказаною адрес</text:span><text:span text:style-name="T77">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ї належний <text:s/>експлуатаційни</text:span><text:span text:style-name="T78">й <text:s/>стан з обов’язковим дотриманням положень<text:s/></text:span><text:span text:style-name="T79"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</text:span><text:span text:style-name="T80">V</text:span><text:span text:style-name="T81">ІІІ;</text:span></text:p>
      <text:p text:style-name="P82"><text:span text:style-name="T83"><text:s text:c="2"/></text:span><text:span text:style-name="T84"><text:s text:c="5"/></text:span><text:span text:style-name="T85"><text:s/>2.4. укласти договір майнового найму окремої<text:s/></text:span><text:span text:style-name="T86">індивідуально визначеної частини елементу благоустрою з Авангардівською селищною радою.</text:span></text:p>
      <text:p text:style-name="P87"><text:span text:style-name="T88"><text:s text:c="2"/></text:span><text:span text:style-name="T89"><text:s text:c="5"/></text:span><text:span text:style-name="T90"><text:s/>3. У разі не укладання договору майнового найму окремої індивідуально визначеної част</text:span><text:bookmark-start text:name="Bookmark"/><text:bookmark-end text:name="Bookmark"/><text:span text:style-name="T91">ини елементу благоустрою протягом 6 місяців з дати прийняття даного рішення, рі</text:span><text:span text:style-name="T92">шення втрачає свою силу.</text:span></text:p>
      <text:p text:style-name="P93"><text:s text:c="3"/><text:s text:c="3"/><text:s text:c="2"/>4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94"><text:s text:c="8"/></text:p>
      <text:p text:style-name="P95"/>
      <text:p text:style-name="P96">Селищний голова <text:s text:c="54"/><text:s text:c="2"/><text:s/>Сергій<text:s/>ХРУСТОВСЬКИЙ</text:p>
      <text:p text:style-name="P97"/>
      <text:p text:style-name="P98"><text:s/>№ 221</text:p>
      <text:p text:style-name="P99"><text:span text:style-name="T100"><text:s/>від<text:s/></text:span><text:span text:style-name="T101">18.08.2022</text:span><text:span text:style-name="T102"><text:s/></text:span>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06T12:29:00Z</meta:creation-date>
    <dc:date>2022-10-06T12:31:00Z</dc:date>
    <meta:print-date>2022-10-06T12:3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4" meta:character-count="3840" meta:row-count="27" meta:non-whitespace-character-count="3273"/>
  </office:meta>
</office:document-meta>
</file>