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7993in" style:use-optimal-column-width="false"/>
    </style:style>
    <style:style style:name="Table2" style:family="table">
      <style:table-properties style:width="3.7993in" fo:margin-left="-0.1569in" table:align="left"/>
    </style:style>
    <style:style style:name="TableRow4" style:family="table-row">
      <style:table-row-properties style:min-row-height="1.2993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text-align="justify" fo:margin-bottom="0in" fo:line-height="100%" fo:margin-left="0.0041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590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590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Bookmark1"/><text:bookmark-end text:name="Bookmark1"/></text:p>
      <table:table table:style-name="Table2">
        <table:table-columns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/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>Про переведення садового будинку у жилий будинок гр. Чернеги Д.Ф.<text:s/>на території Авангардівської селищної ради</text:p>
              <text:p text:style-name="P20"/>
              <text:p text:style-name="P21"><text:s text:c="7"/></text:p>
            </table:table-cell>
          </table:table-row>
        </table:table-header-rows>
      </table:table>
      <text:p text:style-name="P22"><text:span text:style-name="T23"><text:s text:c="10"/></text:span><text:span text:style-name="T24">Розглянувши заяву гр.</text:span><text:span text:style-name="T25"><text:s/>Чернеги Д.Ф. щодо переведення садового будинку, <text:s/>у жилий будинок, за адресою: Одеська область, Одеський район, Авангардівська селищна рада, ГО «Авангард-2», буд. № 74, доповідну записку начальника відділу містобудування та архітектури Виконавчого органу А</text:span><text:span text:style-name="T26">вангардівської селищної ради Гудзікевича В.М., керуючись положеннями Закону України «Про міс</text:span><text:span text:style-name="T27">цеве самоврядування в Україні»,<text:s/></text:span><text:span text:style-name="T28">Порядком переведення дачних і садових будинків, що відповідають державним будівельним нормам, у жилі будинки затвердженого постаново</text:span><text:span text:style-name="T29">ю Кабінету Міністрів України від 29.04.2015 року № 321 (далі - Порядок), <text:s/>(Із змінами, внесеними згідно з постановою Кабінету Міністрів України «Про внесення змін до Порядку переведення дачних і садових будинків, що відповідають державним будівельним норма</text:span><text:span text:style-name="T30">м, у жилі будинки» від 18.08.2021 року № 881), Виконавчий комітет Авангардівської селищної ради<text:s/></text:span><text:span text:style-name="T31">ВИРІШИВ:</text:span></text:p>
      <text:p text:style-name="P32"/>
      <text:p text:style-name="P33"><text:span text:style-name="T34"><text:s text:c="8"/></text:span><text:span text:style-name="T35">1.<text:s/></text:span><text:span text:style-name="T36"><text:s/></text:span><text:span text:style-name="T37">Перевести садовий будинок, який перебуває на праві спільної часткової власності у гр. Чернеги Дмитра Феодосійовича (розмір частки — 1/2) та у гр. Че</text:span><text:span text:style-name="T38">рнеги Наталії Олександрівни (розмір частки — 1/2) та розташований за адресою: Одеська область, Одеський район, Авангардівська селищна рада, ГО «Авангард-2», буд. № 74, загальною площею – 254,9 м</text:span><text:span text:style-name="T39">2</text:span><text:span text:style-name="T40">, житловою площею - 89,1 м</text:span><text:span text:style-name="T41">2</text:span><text:span text:style-name="T42">, у жилий будинок.</text:span></text:p>
      <text:p text:style-name="P43"><text:s text:c="8"/>2. 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 Чернезі Дмитру Феодосійовичу, за вищевказаною адресою, <text:s/>у жилий будинок.</text:p>
      <text:p text:style-name="P44"/>
      <text:p text:style-name="P45">№239</text:p>
      <text:p text:style-name="P46"><text:span text:style-name="T47">від 19.09.2022</text:span></text:p>
      <text:p text:style-name="P48"/>
      <text:p text:style-name="P49"/>
      <text:p text:style-name="P50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51"/>
      <text:p text:style-name="P52"/>
      <text:p text:style-name="P53">Селищний голова <text:s text:c="23"/><text:s text:c="25"/>Сергій<text:s/>й ХРУСТОВСЬКИЙ</text:p>
      <text:p text:style-name="P54"><text:s/>№239</text:p>
      <text:p text:style-name="P55"><text:span text:style-name="T56"><text:s/>від 19.09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next-style-name="Textbody" style:default-outline-level="3">
      <style:paragraph-properties fo:keep-with-next="always" fo:widows="2" fo:orphans="2" fo:margin-top="0.1666in" fo:margin-bottom="0.0416in" fo:line-height="100%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30T06:46:00Z</meta:creation-date>
    <dc:date>2022-09-30T06:47:00Z</dc:date>
    <meta:print-date>2022-09-30T06:3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03" meta:row-count="14" meta:non-whitespace-character-count="1793"/>
  </office:meta>
</office:document-meta>
</file>