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00%" fo:background-color="#FFFFFF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3819in" style:use-optimal-column-width="false"/>
    </style:style>
    <style:style style:name="Table4" style:family="table">
      <style:table-properties style:width="3.3819in" fo:margin-left="-0.2319in" table:align="left"/>
    </style:style>
    <style:style style:name="TableRow6" style:family="table-row">
      <style:table-row-properties style:min-row-height="1.0909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justify" fo:margin-bottom="0in" fo:line-height="100%" fo:margin-left="0.0041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margin-bottom="0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24" style:parent-style-name="Standard" style:family="paragraph">
      <style:paragraph-properties fo:widows="2" fo:orphans="2" fo:text-align="justify" fo:margin-bottom="0.1388in" fo:line-height="115%" fo:margin-right="-0.009in" fo:text-indent="0.5in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 fo:margin-bottom="0in" fo:line-height="100%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P54" style:parent-style-name="Standard" style:family="paragraph">
      <style:paragraph-properties fo:widows="2" fo:orphans="2" fo:text-align="justify" fo:margin-bottom="0in" fo:line-height="100%" fo:text-indent="0.5902in" fo:background-color="#FFFFFF">
        <style:tab-stops>
          <style:tab-stop style:type="left" style:position="0.1972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widows="2" fo:orphans="2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margin-bottom="0in" fo:line-height="100%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 fo:margin-bottom="0in" fo:line-height="100%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Bookmark1"/><text:bookmark-end text:name="Bookmark1"/></text:p>
      <text:p text:style-name="P3"><text:bookmark-start text:name="Bookmark2"/><text:bookmark-end text:name="Bookmark2"/></text:p>
      <table:table table:style-name="Table4">
        <table:table-columns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><text:span text:style-name="T20">Про переведення садового будинку у жилий будинок гр. Мальцевої К.Я. <text:s text:c="17"/></text:span><text:span text:style-name="T21"><text:s text:c="19"/>на території<text:s/></text:span><text:span text:style-name="T22">Авангардівської селищної ради</text:span></text:p>
              <text:p text:style-name="P23"/>
            </table:table-cell>
          </table:table-row>
        </table:table-header-rows>
      </table:table>
      <text:p text:style-name="P24"><text:span text:style-name="T25">Розглянувши заяву гр. Мальцевої</text:span><text:span text:style-name="T26"><text:s/>К.Я. щодо переведення власного садового будинку у жилий будинок, за адресою: Одеська область, Одеський район, Авангардівська селищна рада, ОК «СК<text:s/></text:span><text:span text:style-name="T27">«</text:span><text:span text:style-name="T28">Меркурій», вул. Одеська,</text:span><text:span text:style-name="T29"><text:s/>буд. <text:s/>№ 28, доповідну записку начальника відділу містобудування<text:s/></text:span><text:span text:style-name="T30">та архітектури Виконавчого ор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 ж</text:span><text:span text:style-name="T31">илі будинки затвердженого постановою Кабінету Міністрів України від 29.04.2015 року № 321 (далі - Порядок),<text:s/></text:span><text:span text:style-name="T32">(Із змінами, внесеними згідно з постановою Кабінету Міністрів України «Про внесення змін до Порядку переведення дачних і садових</text:span><text:span text:style-name="T33"><text:s/>будинків,</text:span><text:span text:style-name="T34"><text:s/></text:span><text:span text:style-name="T35"><text:s text:c="2"/>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36">ВИРІШИВ:</text:span></text:p>
      <text:p text:style-name="P37"><text:span text:style-name="T38">1. Перевести садовий будинок, що належить гр. Мальцевій Катерині Як</text:span><text:span text:style-name="T39">имівні та розташований за адресою: Одеська область, Одеський район, Авангардівська селищна рада,<text:s/></text:span><text:span text:style-name="T40">ОК «СК «Меркурій»,<text:s/></text:span><text:span text:style-name="T41">вул. Одеська,<text:s/></text:span><text:span text:style-name="T42">буд. <text:s/>№ 28,<text:s/></text:span><text:span text:style-name="T43">загальною площею – 113,5 м</text:span><text:span text:style-name="T44">2</text:span><text:span text:style-name="T45">, житловою площею - <text:s/>68,8 м</text:span><text:span text:style-name="T46">2</text:span><text:span text:style-name="T47">, у жилий будинок.</text:span></text:p>
      <text:p text:style-name="P48">2. 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 відповідні відомості (дані) щодо переведення садового будинку, який належить гр. Мальцевій Катерині Якимівні, за вищевказаною адресою, у жилий будинок.</text:p>
      <text:p text:style-name="P49"><text:span text:style-name="T50">№240</text:span></text:p>
      <text:p text:style-name="P51"><text:span text:style-name="T52">від 19.09.2022<text:s/></text:span></text:p>
      <text:p text:style-name="P53"/>
      <text:p text:style-name="P54"><text:span text:style-name="T55"><text:s/>3. 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56"/>
      <text:p text:style-name="P57"/>
      <text:p text:style-name="P58"><text:span text:style-name="T59">Селищн</text:span><text:span text:style-name="T60">ий голова <text:s text:c="56"/>Сергій ХРУСТОВСЬКИЙ</text:span></text:p>
      <text:p text:style-name="P61"><text:span text:style-name="T62"><text:s/>№240</text:span></text:p>
      <text:p text:style-name="P63"><text:span text:style-name="T64"><text:s/>від 19.09.202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1-10T09:18:00Z</meta:creation-date>
    <dc:date>2022-11-10T09:20:00Z</dc:date>
    <meta:print-date>2022-11-10T09:20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03" meta:character-count="2028" meta:row-count="14" meta:non-whitespace-character-count="1729"/>
  </office:meta>
</office:document-meta>
</file>