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right="0.589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P2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3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4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5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6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7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8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9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0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1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2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3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4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5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6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TableColumn18" style:family="table-column">
      <style:table-column-properties style:column-width="3.6187in" style:use-optimal-column-width="false"/>
    </style:style>
    <style:style style:name="Table17" style:family="table">
      <style:table-properties style:width="3.6187in" fo:margin-left="-0.075in" table:align="left"/>
    </style:style>
    <style:style style:name="TableRow19" style:family="table-row">
      <style:table-row-properties style:min-row-height="0.1493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text-align="justify" fo:margin-right="0.0375in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22" style:parent-style-name="Textbody" style:family="paragraph">
      <style:text-properties style:font-name="Open Sans" fo:color="#000000"/>
    </style:style>
    <style:style style:name="P23" style:parent-style-name="Договор" style:family="paragraph">
      <style:paragraph-properties fo:text-indent="0in"/>
      <style:text-properties fo:color="#0000FF"/>
    </style:style>
    <style:style style:name="P24" style:parent-style-name="Договор" style:family="paragraph">
      <style:paragraph-properties fo:text-indent="0in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41" style:parent-style-name="FontStyle11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42" style:parent-style-name="FontStyle11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43" style:parent-style-name="FontStyle11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45" style:parent-style-name="Textbody" style:family="paragraph">
      <style:paragraph-properties fo:widows="0" fo:orphans="0" fo:text-align="justify" fo:margin-bottom="0in" fo:line-height="100%"/>
    </style:style>
    <style:style style:name="T46" style:parent-style-name="Основнойшрифтабзаца" style:family="text">
      <style:text-properties style:font-name="Times New Roman" fo:color="#0000FF" fo:font-size="12pt" style:font-size-asian="12pt" style:font-size-complex="14pt" fo:language="uk" fo:country="UA" style:language-asian="ru" style:country-asian="RU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4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55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/>
    </style:style>
    <style:style style:name="T56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57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/>
    </style:style>
    <style:style style:name="T58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59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60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67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68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69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70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71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72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73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74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T75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P76" style:parent-style-name="Standard" style:family="paragraph">
      <style:paragraph-properties fo:text-align="justify" fo:margin-bottom="0in" fo:line-height="100%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FontStyle11" style:family="text">
      <style:text-properties style:font-name-asian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FontStyle11" style:family="text">
      <style:text-properties style:font-name-asian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 style:language-asian="ru" style:country-asian="RU"/>
    </style:style>
    <style:style style:name="T83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 style:language-asian="ru" style:country-asian="RU"/>
    </style:style>
    <style:style style:name="T84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 style:language-asian="ru" style:country-asian="RU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89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90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91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92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95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96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97" style:parent-style-name="FontStyle11" style:family="text">
      <style:text-properties style:font-name-asian="Calibri" fo:color="#000000" fo:font-size="14pt" style:font-size-asian="14pt" style:font-size-complex="14pt" fo:language="uk" fo:country="UA" style:language-asian="ru" style:country-asian="RU"/>
    </style:style>
    <style:style style:name="T98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99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P10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102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103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104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105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P106" style:parent-style-name="Standard" style:family="paragraph">
      <style:paragraph-properties fo:text-align="justify" fo:margin-bottom="0in" fo:line-height="100%" fo:margin-right="-0.0013in" fo:text-indent="0.375in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108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109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FontStyle11" style:family="text">
      <style:text-properties style:font-name-asian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FontStyle11" style:family="text">
      <style:text-properties style:font-name-asian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114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115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116" style:parent-style-name="Standard" style:family="paragraph">
      <style:paragraph-properties fo:text-align="justify" fo:margin-bottom="0in" fo:line-height="100%" fo:margin-right="-0.0013in"/>
      <style:text-properties style:font-name="Times New Roman" fo:font-weight="bold" style:font-weight-asian="bold" fo:color="#000000" fo:font-size="13pt" style:font-size-asian="13pt" style:font-size-complex="13pt" fo:language="uk" fo:country="UA"/>
    </style:style>
    <style:style style:name="P117" style:parent-style-name="Standard" style:family="paragraph">
      <style:paragraph-properties fo:text-align="justify" fo:margin-bottom="0in" fo:line-height="100%" fo:margin-right="-0.0013in"/>
      <style:text-properties style:font-name="Times New Roman" fo:font-weight="bold" style:font-weight-asian="bold" fo:color="#0000FF" fo:font-size="13pt" style:font-size-asian="13pt" style:font-size-complex="13pt" fo:language="uk" fo:country="UA"/>
    </style:style>
    <style:style style:name="P11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color="#0000FF" fo:font-size="14pt" style:font-size-asian="14pt" style:font-size-complex="14pt" fo:language="uk" fo:country="UA" style:language-asian="ru" style:country-asian="RU"/>
    </style:style>
    <style:style style:name="P11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color="#0000FF" fo:font-size="14pt" style:font-size-asian="14pt" style:font-size-complex="14pt" fo:language="uk" fo:country="UA" style:language-asian="ru" style:country-asian="RU"/>
    </style:style>
    <style:style style:name="P12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FF" fo:font-size="14pt" style:font-size-asian="14pt" style:font-size-complex="14pt" fo:language="uk" fo:country="UA" style:language-asian="ru" style:country-asian="RU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Про демонтаж самовільно розпочатого будівництва огорожі<text:s/>(паркану),<text:s/>вздовж земельної ділянки гр. Миролюбенко В.В., по вулиці Нова,90 в с.Прилиманське, Одеського району Одеської області</text:p>
          </table:table-cell>
        </table:table-row>
      </table:table>
      <text:p text:style-name="P22"/>
      <text:p text:style-name="P23"/>
      <text:p text:style-name="P24"><text:span text:style-name="T25"><text:s text:c="8"/></text:span><text:span text:style-name="T26"><text:s/></text:span><text:span text:style-name="T27">З метою забезпечення здійснення самоврядного контролю у сфері благоустрою <text:s/>на території с. Прилиманське, Авангардівської ТГ, Одеського району, Одеської області,<text:s/></text:span><text:span text:style-name="T28">зобов'язання гр. Миролюбенко В.В. дотримання Правил благоустрою території населених пунктів Авангардівської селищної ради</text:span><text:span text:style-name="T29">, з приводу <text:s/></text:span><text:span text:style-name="T30"><text:s/>самовільно розпочатого ним будівництва огорожі (паркану) по вул. Новій, 90 в с. Прилиманське, Одеського району Одеської<text:s/></text:span><text:span text:style-name="T31">області, <text:s/></text:span><text:span text:style-name="T32">керуючись</text:span><text:span text:style-name="T33"><text:s/></text:span><text:span text:style-name="T34">положеннями</text:span><text:span text:style-name="T35"><text:s/>Закону України «Про місцеве самоврядування в Україні», Закону України «Про благоустрій населених пунктів»,<text:s/></text:span><text:span text:style-name="T36">постанови КМУ від 7 червня 2017 р. № 406 «</text:span><text:span text:style-name="T37">Про затвердження переліку будівельних робіт, які не потребують документів,<text:s/></text:span><text:span text:style-name="T38">що дають право на їх виконання, та після закінчення яких об’єкт не підлягає прийняттю в експлуатацію</text:span><text:span text:style-name="T39">»,</text:span><text:span text:style-name="T40"><text:s/></text:span><text:span text:style-name="T41">Правил благоустрою території населених пунктів Авангардівської селищної ради, затверджених рішенням Авангардівської селищ</text:span><text:span text:style-name="T42">ної ради від 23.11.2021 року<text:s/></text:span><text:span text:style-name="T43">№ 939-VІІІ, враховуючи доповідну записку начальника відділу містобудування та архітектури Виконавчого органу Авангардівської селищної ради Гудзікевича В.М.,<text:s/></text:span><text:span text:style-name="T44">Виконавчий комітет Авангардівської селищної ради ВИРІШИВ:</text:span></text:p>
      <text:p text:style-name="P45"><text:span text:style-name="T46"><text:s text:c="2"/></text:span></text:p>
      <text:p text:style-name="P47"><text:span text:style-name="T48"><text:s text:c="2"/></text:span><text:span text:style-name="T49"><text:s text:c="7"/>1.</text:span><text:span text:style-name="T50">Зобов'язати</text:span><text:span text:style-name="T51"><text:s/>гр.<text:s/></text:span><text:span text:style-name="T52">Миролюбенко В</text:span><text:span text:style-name="T53">.В. власними силами<text:s/></text:span><text:span text:style-name="T54">провести добровільний демонтаж самовільно<text:s/></text:span><text:span text:style-name="T55">розпоч</text:span><text:span text:style-name="T56">атого будівництва</text:span><text:span text:style-name="T57"><text:s/></text:span><text:span text:style-name="T58">огорожі</text:span><text:span text:style-name="T59"><text:s/>(паркану), по вул. Новій, 90 в с. Прилиманське, Одеського району Одеської області, <text:s/>у термін 3-х (три) календарних днів, з моменту отримання дан</text:span><text:span text:style-name="T60">ого рішення.</text:span></text:p>
      <text:p text:style-name="P61"><text:span text:style-name="T62"><text:s text:c="9"/>2.<text:s/></text:span><text:span text:style-name="T63">Гр.<text:s/></text:span><text:span text:style-name="T64">Миролюбенко В</text:span><text:span text:style-name="T65">.В.</text:span><text:span text:style-name="T66"><text:s/>при проведені демонтажу<text:s/></text:span><text:span text:style-name="T67">самовільно<text:s/></text:span><text:span text:style-name="T68">розпоч</text:span><text:span text:style-name="T69">атого<text:s/></text:span><text:span text:style-name="T70">будівництва</text:span><text:span text:style-name="T71"><text:s/></text:span><text:span text:style-name="T72">огорожі</text:span><text:span text:style-name="T73"><text:s/>(паркану), забезпечити дотримання громадського порядку та вимог</text:span><text:span text:style-name="T74"><text:s/></text:span><text:span text:style-name="T75">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VІІІ.</text:span></text:p>
      <text:p text:style-name="P76"/>
      <text:p text:style-name="P77"><text:span text:style-name="T78">№255</text:span></text:p>
      <text:p text:style-name="P79"><text:span text:style-name="T80">від 05.10.2023</text:span></text:p>
      <text:soft-page-break/>
      <text:p text:style-name="P81"><text:span text:style-name="T82"><text:s text:c="2"/></text:span><text:span text:style-name="T83"><text:s text:c="7"/></text:span><text:span text:style-name="T84"><text:s/></text:span><text:span text:style-name="T85"><text:s text:c="2"/>3. Рекомендуват</text:span><text:span text:style-name="T86">и гр. Миролюбенко В.В. у подальшому, виконання будь-яких робіт на<text:s/></text:span><text:span text:style-name="T87">об'єктах</text:span><text:span text:style-name="T88">, елементах благоустрою</text:span><text:span text:style-name="T89">, за вищевказаною адресою,</text:span><text:span text:style-name="T90"><text:s/>без дозволу наданого в установлено</text:span><text:span text:style-name="T91">му порядку виконавчим комітетом<text:s/></text:span><text:span text:style-name="T92">Авангардівської селищної ради, не розпочинати.</text:span></text:p>
      <text:p text:style-name="P93"><text:span text:style-name="T94"><text:s text:c="3"/></text:span><text:span text:style-name="T95"><text:s text:c="8"/></text:span><text:span text:style-name="T96"><text:s/>4. У разі не вжиття<text:s/></text:span><text:span text:style-name="T97">гр. Миролюбенко В.В.</text:span><text:span text:style-name="T98">, відповідних заходів реагування (ухилення від виконання), відділу містобудування та архітектури Виконавчого органу Авангардівської селищної ради вжити відповідні заходи реагування, передбачені чинним законодавст</text:span><text:span text:style-name="T99">вом України.</text:span></text:p>
      <text:p text:style-name="P100"><text:span text:style-name="T101"><text:s text:c="3"/></text:span><text:span text:style-name="T102"><text:s text:c="7"/></text:span><text:span text:style-name="T103"><text:s text:c="2"/>5</text:span><text:span text:style-name="T104">.</text:span><text:span text:style-name="T105">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106"/>
      <text:p text:style-name="P107"/>
      <text:p text:style-name="P108">Селищний голова <text:s text:c="61"/>Сергій ХРУСТОВСЬКИЙ</text:p>
      <text:p text:style-name="P109"/>
      <text:p text:style-name="P110"><text:span text:style-name="T111">№255</text:span></text:p>
      <text:p text:style-name="P112"><text:span text:style-name="T113">від 05.10.2023</text:span></text:p>
      <text:p text:style-name="P114"/>
      <text:p text:style-name="P115"/>
      <text:p text:style-name="P116"/>
      <text:p text:style-name="P117"/>
      <text:p text:style-name="P118"><text:s text:c="5"/></text:p>
      <text:p text:style-name="P119"><text:s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2" style:display-name="Style2" style:family="paragraph" style:parent-style-name="Standard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 style:language-asian="uk" style:country-asian="U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min</dc:creator>
    <meta:creation-date>2023-10-09T05:55:00Z</meta:creation-date>
    <dc:date>2023-10-09T05:55:00Z</dc:date>
    <meta:print-date>2019-07-31T07:20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0" meta:character-count="2814" meta:row-count="19" meta:non-whitespace-character-count="2399"/>
  </office:meta>
</office:document-meta>
</file>